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81])&gt;1;NOT(ISBLANK([.C281]))))" style:apply-style-name="cf146" style:base-cell-address="Акт.C281"/>
      <style:map style:condition="of:is-true-formula(AND(COUNTIF([.$C:.$C]; [.C281])&gt;1;NOT(ISBLANK([.C281]))))" style:apply-style-name="cf146" style:base-cell-address="Акт.C2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2])&gt;1;NOT(ISBLANK([.C282]))))" style:apply-style-name="cf146" style:base-cell-address="Акт.C282"/>
      <style:map style:condition="of:is-true-formula(AND(COUNTIF([.$C:.$C]; [.C282])&gt;1;NOT(ISBLANK([.C282]))))" style:apply-style-name="cf146" style:base-cell-address="Акт.C2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0">
            <text:p>2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2:1498</text:p>
          </table:table-cell>
          <table:table-cell office:value-type="float" office:value="43744.52" table:style-name="ce40">
            <text:p>43 744,5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041</text:p>
          </table:table-cell>
          <table:table-cell office:value-type="float" office:value="224590.95" table:style-name="ce40">
            <text:p>224 590,9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5:81</text:p>
          </table:table-cell>
          <table:table-cell office:value-type="float" office:value="413611.1" table:style-name="ce40">
            <text:p>413 611,1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615</text:p>
          </table:table-cell>
          <table:table-cell office:value-type="float" office:value="744210" table:style-name="ce40">
            <text:p>744 210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786</text:p>
          </table:table-cell>
          <table:table-cell office:value-type="float" office:value="192256.19" table:style-name="ce40">
            <text:p>192 256,19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1:1011</text:p>
          </table:table-cell>
          <table:table-cell office:value-type="float" office:value="293116.45" table:style-name="ce40">
            <text:p>293 116,4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635</text:p>
          </table:table-cell>
          <table:table-cell office:value-type="float" office:value="91883.33" table:style-name="ce40">
            <text:p>91 883,3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694</text:p>
          </table:table-cell>
          <table:table-cell office:value-type="float" office:value="243326.67" table:style-name="ce40">
            <text:p>243 326,6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1103</text:p>
          </table:table-cell>
          <table:table-cell office:value-type="float" office:value="294800.8" table:style-name="ce40">
            <text:p>294 800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55</text:p>
          </table:table-cell>
          <table:table-cell office:value-type="float" office:value="146515.98000000001" table:style-name="ce40">
            <text:p>146 515,9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6:2212</text:p>
          </table:table-cell>
          <table:table-cell office:value-type="float" office:value="458745" table:style-name="ce40">
            <text:p>458 745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1347</text:p>
          </table:table-cell>
          <table:table-cell office:value-type="float" office:value="145809.72" table:style-name="ce40">
            <text:p>145 809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5:1150</text:p>
          </table:table-cell>
          <table:table-cell office:value-type="float" office:value="133753.44" table:style-name="ce40">
            <text:p>133 753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1211</text:p>
          </table:table-cell>
          <table:table-cell office:value-type="float" office:value="113382.55" table:style-name="ce40">
            <text:p>113 382,5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0:649</text:p>
          </table:table-cell>
          <table:table-cell office:value-type="float" office:value="231166.2" table:style-name="ce40">
            <text:p>231 166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1473</text:p>
          </table:table-cell>
          <table:table-cell office:value-type="float" office:value="316667.40000000002" table:style-name="ce40">
            <text:p>316 667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1451</text:p>
          </table:table-cell>
          <table:table-cell office:value-type="float" office:value="232225.96" table:style-name="ce40">
            <text:p>232 225,96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1:1736</text:p>
          </table:table-cell>
          <table:table-cell office:value-type="float" office:value="10963.55" table:style-name="ce40">
            <text:p>10 963,5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737</text:p>
          </table:table-cell>
          <table:table-cell office:value-type="float" office:value="10665.27" table:style-name="ce40">
            <text:p>10 665,2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2:607</text:p>
          </table:table-cell>
          <table:table-cell office:value-type="float" office:value="53223.48" table:style-name="ce40">
            <text:p>53 223,4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3:569</text:p>
          </table:table-cell>
          <table:table-cell office:value-type="float" office:value="822654" table:style-name="ce40">
            <text:p>822 654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2:608</text:p>
          </table:table-cell>
          <table:table-cell office:value-type="float" office:value="99722.8" table:style-name="ce40">
            <text:p>99 722,8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3:568</text:p>
          </table:table-cell>
          <table:table-cell office:value-type="float" office:value="281916" table:style-name="ce40">
            <text:p>281 91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8:43</text:p>
          </table:table-cell>
          <table:table-cell office:value-type="float" office:value="99723.93" table:style-name="ce40">
            <text:p>99 723,93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6:374</text:p>
          </table:table-cell>
          <table:table-cell office:value-type="float" office:value="1598506" table:style-name="ce40">
            <text:p>1 598 50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9:2885</text:p>
          </table:table-cell>
          <table:table-cell office:value-type="float" office:value="59947.199999999997" table:style-name="ce40">
            <text:p>59 947,2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949</text:p>
          </table:table-cell>
          <table:table-cell office:value-type="float" office:value="967091.58" table:style-name="ce40">
            <text:p>967 091,58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31:1301</text:p>
          </table:table-cell>
          <table:table-cell office:value-type="float" office:value="18604774.399999999" table:style-name="ce40">
            <text:p>18 604 774,4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1:1306</text:p>
          </table:table-cell>
          <table:table-cell office:value-type="float" office:value="517696" table:style-name="ce40">
            <text:p>517 696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1:1305</text:p>
          </table:table-cell>
          <table:table-cell office:value-type="float" office:value="786162" table:style-name="ce40">
            <text:p>786 162,0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4911</text:p>
          </table:table-cell>
          <table:table-cell office:value-type="float" office:value="33563.25" table:style-name="ce40">
            <text:p>33 563,25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7:2625</text:p>
          </table:table-cell>
          <table:table-cell office:value-type="float" office:value="2884596.72" table:style-name="ce40">
            <text:p>2 884 596,7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7:6610</text:p>
          </table:table-cell>
          <table:table-cell office:value-type="float" office:value="2464426.44" table:style-name="ce40">
            <text:p>2 464 426,44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7:104</text:p>
          </table:table-cell>
          <table:table-cell office:value-type="float" office:value="349188.9" table:style-name="ce40">
            <text:p>349 188,9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3:4669</text:p>
          </table:table-cell>
          <table:table-cell office:value-type="float" office:value="4172937.32" table:style-name="ce40">
            <text:p>4 172 937,3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7:2624</text:p>
          </table:table-cell>
          <table:table-cell office:value-type="float" office:value="2694590.47" table:style-name="ce40">
            <text:p>2 694 590,4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4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9:2031</text:p>
          </table:table-cell>
          <table:table-cell office:value-type="float" office:value="53980.82" table:style-name="ce40">
            <text:p>53 980,82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201</text:p>
          </table:table-cell>
          <table:table-cell office:value-type="float" office:value="33361.47" table:style-name="ce40">
            <text:p>33 361,47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626</text:p>
          </table:table-cell>
          <table:table-cell office:value-type="float" office:value="39064.300000000003" table:style-name="ce40">
            <text:p>39 064,30</text:p>
          </table:table-cell>
          <table:table-cell office:value-type="string" table:style-name="ce13">
            <text:p>18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14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14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00000:3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2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1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6:19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1:8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7:44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8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4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9:18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8:41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8:4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44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6:19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0:15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3:2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0:15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9:18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7:4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8:4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18:4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8:4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8: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2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2:5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7:18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1:1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1:4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6:12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6: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55:19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56:22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55:18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6:16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6:16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56:10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57:17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6:27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5:34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57:28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5: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6:10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8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6: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4:4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7:5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8: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45:3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6:23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4:33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7:1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7:9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4:18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1:40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4:8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58:4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8:4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58:43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8:4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58:4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8:4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58:4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8:3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58:4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58:4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8:4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4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42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8:4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8:43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58:4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58:3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8:3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8:3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8:3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8:3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8:3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8:38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58:3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8:3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8:3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8:3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8:4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58:3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8:39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8:43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58:4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58:41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8:4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58:44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58:44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8:3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58:42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58:42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3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58:36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58:36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58:3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58:3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8:4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58:4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58:42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58:4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58:44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58:44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58:4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58:4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58:4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58:4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58:41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8:4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58:3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58:37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58:3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58:35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58:3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58:3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58:3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58:36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8:39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58:37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58:3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58:37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58:38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58:39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58:37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10: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11:17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11: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58:1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58:1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58:1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58:1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58:1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58:1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58:1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58:16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58:1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58:16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77:2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7:0010103:283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7:0010103:220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0:15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32:64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38:63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6:19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6:37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6:9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6:1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6:3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6:9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32:64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40:4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81:63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6:1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6:10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6:10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1:000009:2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1:000000:39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07:13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1:000009:2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1:000009:28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1:000009:67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1:000009:178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3:379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3:3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7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16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662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7:1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7:66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7:660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5:2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49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2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4:8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4:13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6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4:47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4: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00000:30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00000:46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4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82:01:000001:16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82:01:000001:240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82:01:000001:1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82:01:000001:17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82:01:000001:241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1:000001:242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1:000001:242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4:9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4:473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3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4:9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6:614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4:8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5:172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5:210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6:615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6:615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6:615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6:614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4:178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2:27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6:6156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5:1729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5:31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8:3272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6:6154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6:6153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6:6147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4:178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6:6150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6:6158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6:6155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4:8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4:26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7:6611</text:p>
          </table:table-cell>
          <table:table-cell office:value-type="string" table:number-columns-spanned="2" table:number-rows-spanned="1" table:style-name="ce43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939412D204E458D54FD254F76334A7DC1CE010CBDCFF266C003BB358B4275A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26T21:32:53Z</dc:date>
    <meta:print-date>2020-11-16T23:29:28Z</meta:print-date>
  </office:meta>
</office:document-meta>
</file>