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0])&gt;1;NOT(ISBLANK([.C360]))))" style:apply-style-name="cf146" style:base-cell-address="Акт.C360"/>
      <style:map style:condition="of:is-true-formula(AND(COUNTIF([.$C:.$C]; [.C360])&gt;1;NOT(ISBLANK([.C360]))))" style:apply-style-name="cf146" style:base-cell-address="Акт.C3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61])&gt;1;NOT(ISBLANK([.C361]))))" style:apply-style-name="cf146" style:base-cell-address="Акт.C361"/>
      <style:map style:condition="of:is-true-formula(AND(COUNTIF([.$C:.$C]; [.C361])&gt;1;NOT(ISBLANK([.C361]))))" style:apply-style-name="cf146" style:base-cell-address="Акт.C3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2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8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0" table:style-name="ce10">
            <text:p>32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6:19625</text:p>
          </table:table-cell>
          <table:table-cell office:value-type="float" office:value="999300" table:style-name="ce40">
            <text:p>999 3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5:734</text:p>
          </table:table-cell>
          <table:table-cell office:value-type="float" office:value="1021000" table:style-name="ce40">
            <text:p>1 021 0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666</text:p>
          </table:table-cell>
          <table:table-cell office:value-type="float" office:value="718200" table:style-name="ce40">
            <text:p>718 2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668</text:p>
          </table:table-cell>
          <table:table-cell office:value-type="float" office:value="718200" table:style-name="ce40">
            <text:p>718 2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4910</text:p>
          </table:table-cell>
          <table:table-cell office:value-type="float" office:value="5357000" table:style-name="ce40">
            <text:p>5 357 0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4667</text:p>
          </table:table-cell>
          <table:table-cell office:value-type="float" office:value="696700" table:style-name="ce40">
            <text:p>696 7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6:1025</text:p>
          </table:table-cell>
          <table:table-cell office:value-type="float" office:value="10200600" table:style-name="ce40">
            <text:p>10 200 6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01:615</text:p>
          </table:table-cell>
          <table:table-cell office:value-type="float" office:value="4271400" table:style-name="ce40">
            <text:p>4 271 4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00000:376</text:p>
          </table:table-cell>
          <table:table-cell office:value-type="float" office:value="63184900" table:style-name="ce40">
            <text:p>63 184 9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00000:55</text:p>
          </table:table-cell>
          <table:table-cell office:value-type="float" office:value="24001300" table:style-name="ce40">
            <text:p>24 001 3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00000:54</text:p>
          </table:table-cell>
          <table:table-cell office:value-type="float" office:value="37224400" table:style-name="ce40">
            <text:p>37 224 4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2:3422</text:p>
          </table:table-cell>
          <table:table-cell office:value-type="float" office:value="909700" table:style-name="ce40">
            <text:p>909 7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9623</text:p>
          </table:table-cell>
          <table:table-cell office:value-type="float" office:value="928700" table:style-name="ce40">
            <text:p>928 7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5390</text:p>
          </table:table-cell>
          <table:table-cell office:value-type="float" office:value="561700" table:style-name="ce40">
            <text:p>561 7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19624</text:p>
          </table:table-cell>
          <table:table-cell office:value-type="float" office:value="1534400" table:style-name="ce40">
            <text:p>1 534 4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5391</text:p>
          </table:table-cell>
          <table:table-cell office:value-type="float" office:value="858000" table:style-name="ce40">
            <text:p>858 0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2:3423</text:p>
          </table:table-cell>
          <table:table-cell office:value-type="float" office:value="711000" table:style-name="ce40">
            <text:p>711 0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7937</text:p>
          </table:table-cell>
          <table:table-cell office:value-type="float" office:value="756400" table:style-name="ce40">
            <text:p>756 4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8:15389</text:p>
          </table:table-cell>
          <table:table-cell office:value-type="float" office:value="741300" table:style-name="ce40">
            <text:p>741 3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2.08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4914</text:p>
          </table:table-cell>
          <table:table-cell office:value-type="float" office:value="5263400" table:style-name="ce40">
            <text:p>5 263 400,00</text:p>
          </table:table-cell>
          <table:table-cell office:value-type="string" table:style-name="ce13">
            <text:p>14.08.2025</text:p>
          </table:table-cell>
          <table:table-cell office:value-type="string" table:style-name="ce14">
            <text:p>13.08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6:80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70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315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30:55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283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2:70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7:569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6:437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000000:107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68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5:165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3:31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6:80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31:8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1277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30:236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00000:33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5:53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5:5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5:54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5:153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5:53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5:53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5:1106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3:464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3:465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5:1106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3:335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5:1106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3:464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3:335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3:336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3:335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2:288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1278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3:335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3:335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3:464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3:335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3:335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4:178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89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157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5:1157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1157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5:1158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5:1158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5:1164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5:1210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5:121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5:121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5:121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5:1213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122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5:1240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5:1276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5:1287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5:1287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5:1288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5:1291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5:1326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5:1157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5:1157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5:1157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5:1157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5:1159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5:1159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5:1159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5:116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5:1163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5:1208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5:1210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5:1211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5:1245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5:1317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1325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1326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5:1328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5:1332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7:711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7:712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6:86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6:79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6:80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8:460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6:83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6:8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26:31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26:313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959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4:99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5:1366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9:1653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4:99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6:84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6:313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1536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6:83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78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2:408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78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5:1366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4:99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959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2:328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0:321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2:277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959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471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00000:118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3:382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6:79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6:313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6:83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6:86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6:82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6:314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129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3:464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5:1152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5:1152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5:1152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5:1152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5:1153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5:1153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5:1153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5:1153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5:1153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5:115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5:1154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5:1154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5:1154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5:1209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5:1210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5:1210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5:1211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5:122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5:1240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5:1240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5:1245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5:1276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5:1276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5:1279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5:1288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6:444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1:137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6:138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6:158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2:268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2:216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2:232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2:295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2:228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2:228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1:133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2:298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2:306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2:292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6:1578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6:1566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6:1579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2:226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2:252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2:242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2:225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6:1567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2:228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2:298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9:287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3:27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7:144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8:1069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3:304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000000:213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000000:21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866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2:21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2:326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3:290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3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8:216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8:217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8:217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8:217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8:217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8:217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8:217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8:217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8:217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8:217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8:217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8:218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8:218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8:218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8:218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8:218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8:218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8:218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8:218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8:218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8:218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8:219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8:219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8:219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8:219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8:219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8:219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8:219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8:219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8:219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8:219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8:220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8:220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8:220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8:220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8:220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8:220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8:220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8:220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8:220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8:220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8:221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8:221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8:221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8:22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8:221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8:22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8:221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8:221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8:221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8:221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8:222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8:222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8:222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8:222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8:222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8:222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8:222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22:268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5:1367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22:328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2:293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22:218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2:301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2:311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2:32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2:31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2:264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2:29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2:229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2:293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2:226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2:272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2:242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2:25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2:300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2:214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2:268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2:302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2:302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2:330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2:211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2:330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8:211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8:211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8:211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8:211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8:211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8:211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8:211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8:211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8:211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8:212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8:212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8:212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8:212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8:212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8:212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8:212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8:212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8:212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8:212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8:213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8:213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8:213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8:213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8:213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8:213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8:213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8:213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8:213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8:213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8:214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8:214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8:214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8:214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8:214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8:214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8:214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8:214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8:214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8:214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8:215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8:215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8:215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8:215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8:215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8:215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8:215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8:215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8:215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8:2159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8:2160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8:2161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8:2162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8:2163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8:2164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8:2165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8:2166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8:2167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8:2168</text:p>
          </table:table-cell>
          <table:table-cell office:value-type="string" table:number-columns-spanned="2" table:number-rows-spanned="1" table:style-name="ce43">
            <text:p>14.08.2025</text:p>
          </table:table-cell>
          <table:covered-table-cell/>
          <table:table-cell office:value-type="string" table:style-name="ce17">
            <text:p>12.08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D89062E9B820CE2B9347E6D4F5E4C3F6497EF1DCA3FDB73C25679434E3EB38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8-26T21:43:48Z</dc:date>
    <meta:print-date>2020-11-16T23:29:28Z</meta:print-date>
  </office:meta>
</office:document-meta>
</file>