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56])&gt;1;NOT(ISBLANK([.C356]))))" style:apply-style-name="cf146" style:base-cell-address="Акт.C356"/>
      <style:map style:condition="of:is-true-formula(AND(COUNTIF([.$C:.$C]; [.C356])&gt;1;NOT(ISBLANK([.C356]))))" style:apply-style-name="cf146" style:base-cell-address="Акт.C35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57])&gt;1;NOT(ISBLANK([.C357]))))" style:apply-style-name="cf146" style:base-cell-address="Акт.C357"/>
      <style:map style:condition="of:is-true-formula(AND(COUNTIF([.$C:.$C]; [.C357])&gt;1;NOT(ISBLANK([.C357]))))" style:apply-style-name="cf146" style:base-cell-address="Акт.C3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2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5" table:style-name="ce10">
            <text:p>3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781</text:p>
          </table:table-cell>
          <table:table-cell office:value-type="float" office:value="30402311.300000001" table:style-name="ce40">
            <text:p>30 402 311,3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2:602</text:p>
          </table:table-cell>
          <table:table-cell office:value-type="float" office:value="192768.96" table:style-name="ce40">
            <text:p>192 768,96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2:604</text:p>
          </table:table-cell>
          <table:table-cell office:value-type="float" office:value="20243.599999999999" table:style-name="ce40">
            <text:p>20 243,6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2:601</text:p>
          </table:table-cell>
          <table:table-cell office:value-type="float" office:value="87257.08" table:style-name="ce40">
            <text:p>87 257,08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2:603</text:p>
          </table:table-cell>
          <table:table-cell office:value-type="float" office:value="206124.16" table:style-name="ce40">
            <text:p>206 124,16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2:599</text:p>
          </table:table-cell>
          <table:table-cell office:value-type="float" office:value="106835.64" table:style-name="ce40">
            <text:p>106 835,64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2:600</text:p>
          </table:table-cell>
          <table:table-cell office:value-type="float" office:value="72908.22" table:style-name="ce40">
            <text:p>72 908,22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570</text:p>
          </table:table-cell>
          <table:table-cell office:value-type="float" office:value="49108.5" table:style-name="ce40">
            <text:p>49 108,5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0:0000000:3</text:p>
          </table:table-cell>
          <table:table-cell office:value-type="float" office:value="1972017674.02" table:style-name="ce40">
            <text:p>1 972 017 674,02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9:1824</text:p>
          </table:table-cell>
          <table:table-cell office:value-type="float" office:value="10184.959999999999" table:style-name="ce40">
            <text:p>10 184,96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9:1374</text:p>
          </table:table-cell>
          <table:table-cell office:value-type="float" office:value="139578.32999999999" table:style-name="ce40">
            <text:p>139 578,33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8:27</text:p>
          </table:table-cell>
          <table:table-cell office:value-type="float" office:value="131302.01999999999" table:style-name="ce40">
            <text:p>131 302,02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1902</text:p>
          </table:table-cell>
          <table:table-cell office:value-type="float" office:value="123023.52" table:style-name="ce40">
            <text:p>123 023,52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5:30</text:p>
          </table:table-cell>
          <table:table-cell office:value-type="float" office:value="270957.25" table:style-name="ce40">
            <text:p>270 957,25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2499</text:p>
          </table:table-cell>
          <table:table-cell office:value-type="float" office:value="133216.16" table:style-name="ce40">
            <text:p>133 216,16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7:0010102:605</text:p>
          </table:table-cell>
          <table:table-cell office:value-type="float" office:value="49167.65" table:style-name="ce40">
            <text:p>49 167,65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2:606</text:p>
          </table:table-cell>
          <table:table-cell office:value-type="float" office:value="88788.51" table:style-name="ce40">
            <text:p>88 788,51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2:149</text:p>
          </table:table-cell>
          <table:table-cell office:value-type="float" office:value="613100" table:style-name="ce40">
            <text:p>613 1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2:127</text:p>
          </table:table-cell>
          <table:table-cell office:value-type="float" office:value="568056" table:style-name="ce40">
            <text:p>568 056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2:399</text:p>
          </table:table-cell>
          <table:table-cell office:value-type="float" office:value="672630.64" table:style-name="ce40">
            <text:p>672 630,64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947</text:p>
          </table:table-cell>
          <table:table-cell office:value-type="float" office:value="41679.24" table:style-name="ce40">
            <text:p>41 679,24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00:39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17:33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17:5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17:33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39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16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36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652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537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37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11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956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770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537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536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957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957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293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535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958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956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4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59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367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960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61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66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957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9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38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21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957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52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956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957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6:15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9:771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8:59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8:58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58:57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8:57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8:57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58:58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58:57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58:57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58:56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58:56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58:56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58:58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58:58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58:56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58:58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58:55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58:56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58:58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58:55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58:56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58:58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58:59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58:57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58:56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58:59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58:56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58:57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8:57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58:56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58:56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9:71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8:53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8:55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8:51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58:53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58:54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58:52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58:53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58:51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58:54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58:52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58:53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58:52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58:54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58:52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58:52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58:54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58:54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58:51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58:53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58:51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58:51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58:55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58:51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58:55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58:55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58:53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58:55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58:52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58:55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58:51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58:52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58:52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58:51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58:52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58:54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58:53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58:51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58:54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58:53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58:54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58:51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58:48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58:48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58:50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58:50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58:49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58:49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58:50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58:49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58:48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58:47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58:49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58:50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58:48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58:50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58:49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58:50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58:48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58:49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58:50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58:50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58:48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58:48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58:49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58:47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58:48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58:48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58:47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47:212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44:34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58:10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58:11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58:11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58:10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58:11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58:46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58:45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58:45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58:13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58:46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58:12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58:47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58:46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58:46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58:46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58:14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58:46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58:46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58:45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58:12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58:14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58:10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58:13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58:14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58:46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58:46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58:14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58:12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58:47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58:47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58:45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58:13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58:45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58:14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58:10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58:13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58:12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58:47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58:12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58:12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58:11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58:1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58:46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58:14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58:14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58:12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58:1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58:11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58:14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58:45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58:47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58:47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58:13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58:65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58:65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58:64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58:66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58:67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58:68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58:65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58:65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58:66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58:66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58:65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58:65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58:68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58:67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58:67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58:68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58:64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58:65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58:66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58:68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58:64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58:60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58:60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58:64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58:63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58:64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58:63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58:64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58:62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58:62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58:62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58:61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58:61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58:60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58:60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58:63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58:63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58:63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58:63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58:61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58:62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58:63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58:62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58:63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58:63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58:62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58:64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58:64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58:62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58:60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58:59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58:62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58:60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58:61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58:60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58:59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58:60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58:60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58:60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58:59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58:65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58:64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58:65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58:67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58:65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58:66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58:64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58:66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58:68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58:68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58:62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000000:3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57:3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101:4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81:58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82:01:000012:2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82:01:000012:43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82:01:000012:42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82:01:000012:2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82:04:000005: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82:04:000005:13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82:04:000005:12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82:04:000003: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82:04:000001:26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2:24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1:1277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3: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4:187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39:5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4:10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1:1278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4:9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2:55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32:339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32:338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7:1274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5:221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1:1277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3:311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32:340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2:408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1:1278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6:1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3:429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3:465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7:662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7:570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3:425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7:662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7:661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5:2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6:19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3:464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2:401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3:425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3:429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3:429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2:401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2:408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82:01:000013: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82:01:000011:20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82:04:000001:26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82:04:000003:1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12:225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DDC1CC82D446719E10FFAC5A052D211CEE20C1150BB35D6EF4D30FDB7B422F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0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26T21:31:14Z</dc:date>
    <meta:print-date>2020-11-16T23:29:28Z</meta:print-date>
  </office:meta>
</office:document-meta>
</file>