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8])&gt;1;NOT(ISBLANK([.C578]))))" style:apply-style-name="cf146" style:base-cell-address="Акт.C578"/>
      <style:map style:condition="of:is-true-formula(AND(COUNTIF([.$C:.$C]; [.C578])&gt;1;NOT(ISBLANK([.C578]))))" style:apply-style-name="cf146" style:base-cell-address="Акт.C5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9])&gt;1;NOT(ISBLANK([.C579]))))" style:apply-style-name="cf146" style:base-cell-address="Акт.C579"/>
      <style:map style:condition="of:is-true-formula(AND(COUNTIF([.$C:.$C]; [.C579])&gt;1;NOT(ISBLANK([.C579]))))" style:apply-style-name="cf146" style:base-cell-address="Акт.C5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4" table:style-name="ce10">
            <text:p>5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4087</text:p>
          </table:table-cell>
          <table:table-cell office:value-type="float" office:value="103375400" table:style-name="ce40">
            <text:p>103 375 4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5:353</text:p>
          </table:table-cell>
          <table:table-cell office:value-type="float" office:value="18601000" table:style-name="ce40">
            <text:p>18 601 0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1:355</text:p>
          </table:table-cell>
          <table:table-cell office:value-type="float" office:value="121760700" table:style-name="ce40">
            <text:p>121 760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305</text:p>
          </table:table-cell>
          <table:table-cell office:value-type="float" office:value="1532700" table:style-name="ce40">
            <text:p>1 532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2118</text:p>
          </table:table-cell>
          <table:table-cell office:value-type="float" office:value="2534300" table:style-name="ce40">
            <text:p>2 534 3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665</text:p>
          </table:table-cell>
          <table:table-cell office:value-type="float" office:value="5797100" table:style-name="ce40">
            <text:p>5 797 1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847</text:p>
          </table:table-cell>
          <table:table-cell office:value-type="float" office:value="102044900" table:style-name="ce40">
            <text:p>102 044 9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622</text:p>
          </table:table-cell>
          <table:table-cell office:value-type="float" office:value="839700" table:style-name="ce40">
            <text:p>839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3:133</text:p>
          </table:table-cell>
          <table:table-cell office:value-type="float" office:value="1573300" table:style-name="ce40">
            <text:p>1 573 3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5:178</text:p>
          </table:table-cell>
          <table:table-cell office:value-type="float" office:value="6845500" table:style-name="ce40">
            <text:p>6 845 5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5:179</text:p>
          </table:table-cell>
          <table:table-cell office:value-type="float" office:value="5480200" table:style-name="ce40">
            <text:p>5 480 2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5:175</text:p>
          </table:table-cell>
          <table:table-cell office:value-type="float" office:value="3338300" table:style-name="ce40">
            <text:p>3 338 3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5:188</text:p>
          </table:table-cell>
          <table:table-cell office:value-type="float" office:value="2456700" table:style-name="ce40">
            <text:p>2 456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9:403</text:p>
          </table:table-cell>
          <table:table-cell office:value-type="float" office:value="332300" table:style-name="ce40">
            <text:p>332 3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1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1: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39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9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9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6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6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56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56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6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7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57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57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57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57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1: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7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7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7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7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7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0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43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3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6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42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43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9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43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42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31:1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2:2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3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28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32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32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38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40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44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33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46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7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8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9:7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7:34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0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2:3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2:32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54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8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9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9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9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9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9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9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9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9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9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8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9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8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9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9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9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9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9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9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8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9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9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8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9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9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9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9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9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9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8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9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9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8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8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4:9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9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9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9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9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9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59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4:59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9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9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9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9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9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9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11: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11: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4:34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4:34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58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58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58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4:31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4:31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4:31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31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31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31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31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31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4:31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31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4:31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4:31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4:31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4:31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4:31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4:31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4:31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4:31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4:318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4:31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4:31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4:31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31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4:31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31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4:31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31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4:31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4:31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4:31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4:31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4:32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4:32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32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4:32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4:32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4:32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4:32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4:32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4:32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42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4:31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4:31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31:5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4:31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4:31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4:31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4:31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4:30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4:30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4:31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4:31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4:31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4:31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4:31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4:31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4:31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4:31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4:31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4:31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4:31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4:31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4:31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4:31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4:31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4:31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4:31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4:31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4:31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4:31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4:31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4:31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4:31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4:31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4:31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4:31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4:31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4:31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4:31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4:31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4:31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4:31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4:31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4:31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4:31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4:31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4:31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4:31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4:31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4:31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4:31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4:32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4:32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4:32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4:32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4:32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4:32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4:32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4:32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4:32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4:32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4:32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4:32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4:32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4:32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4:32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4:32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4:32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4:32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4:32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4:32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4:32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4:32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4:32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4:32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4:32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4:32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4:32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4:32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4:32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4:32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4:32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4:32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4:32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4:32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4:32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4:32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4:32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4:32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4:32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4:32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4:32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4:32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4:32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4:32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4:32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4:32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4:32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4:32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4:32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4:32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4:32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4:32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4:32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4:32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4:32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4:32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4:32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4:33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4:33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4:33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4:33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4:33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4:33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4:33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4:33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4:33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4:33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4:33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4:33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4:33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4:33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4:33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4:33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4:33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4:33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4:33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4:33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4:33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4:33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4:33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4:33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4:33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4:33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4:33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4:33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4:33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4:33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4:33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4:33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4:33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4:33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4:33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4:33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4:33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4:33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4:33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4:33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4:33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4:33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4:33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4:33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4:33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4:33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4:33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4:33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4:33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4:33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4:33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4:33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4:33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4:33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4:33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4:33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4:33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4:33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4:33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4:33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4:33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4:338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4:33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4:33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4:33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4:33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4:33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4:33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4:33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4:33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4:33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4:33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4:33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4:33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4:34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4:34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4:34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4:34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4:34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4:34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4:34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4:34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4:34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4:34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4:34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4:41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4:50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4:32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4:32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4:32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4:32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4:32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4:32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4:32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4:32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4:32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4:32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4:32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4:32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4:32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4:32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4:32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4:32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4:32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4:32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4:328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4:32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4:32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4:32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4:32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4:32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4:32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4:32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4:32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4:32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4:32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4:32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4:32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4:33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4:33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4:33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4:33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4:33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4:33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4:33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4:33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4:33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4:33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4:33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4:33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4:33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4:33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4:33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4:33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4:33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4:33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4:33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4:33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4:33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4:33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4:33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4:34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4:34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4:34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4:34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4:34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4:34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4:34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4:34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4:34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4:34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4:34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4:34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4:34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4:34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4:34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4:34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4:34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4:34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4:34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4:34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4:34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4:34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4:34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4:34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4:34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4:34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4:34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4:34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4:34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4:34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4:34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4:34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4:34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4:34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4:34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4:34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4:34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4:34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4:34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4:34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4:34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4:34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4:34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4:34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4:34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4:34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4:34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4:34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4:34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4:34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4:34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4:34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4:34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4:34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4:36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4:36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4:36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4:38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4:38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4:38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4:38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4:38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4:38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4:39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4:39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4:39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4:39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4:39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4:398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4:40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4:40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4:40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4:41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4:41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4:41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4:42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4:42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4:45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4:50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4:50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4:50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4:50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9:46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4:34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4:34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4:34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4:34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4:34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4:34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4:34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4:34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4:34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4:34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4:34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4:34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4:34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4:34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4:34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4:34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4:34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4:34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4:34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4:34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4:348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4:34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4:34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4:34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4:34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4:34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4:34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4:34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4:34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4:34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4:34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4:34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4:34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4:35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4:35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4:35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4:35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4:35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4:35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4:35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4:35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4:35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4:35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4:35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4:35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4:35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4:35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4:35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4:35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4:35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4:35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4:35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4:35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4:35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4:35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4:35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4:35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4:35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99:9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99:9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99:9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99:9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6:125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6:121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4:31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4:31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4:31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6DF134AF7C1FD69C683A56CBEF0C4A59382142BD0545D34D3FB444FE893845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6T21:39:59Z</dc:date>
    <meta:print-date>2020-11-16T23:29:28Z</meta:print-date>
  </office:meta>
</office:document-meta>
</file>