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2])&gt;1;NOT(ISBLANK([.C102]))))" style:apply-style-name="cf146" style:base-cell-address="Акт.C102"/>
      <style:map style:condition="of:is-true-formula(AND(COUNTIF([.$C:.$C]; [.C102])&gt;1;NOT(ISBLANK([.C102]))))" style:apply-style-name="cf146" style:base-cell-address="Акт.C10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3])&gt;1;NOT(ISBLANK([.C103]))))" style:apply-style-name="cf146" style:base-cell-address="Акт.C103"/>
      <style:map style:condition="of:is-true-formula(AND(COUNTIF([.$C:.$C]; [.C103])&gt;1;NOT(ISBLANK([.C103]))))" style:apply-style-name="cf146" style:base-cell-address="Акт.C10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2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" table:style-name="ce10">
            <text:p>6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1172</text:p>
          </table:table-cell>
          <table:table-cell office:value-type="float" office:value="236917.25" table:style-name="ce40">
            <text:p>236 917,25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0:507</text:p>
          </table:table-cell>
          <table:table-cell office:value-type="float" office:value="289068" table:style-name="ce40">
            <text:p>289 068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468</text:p>
          </table:table-cell>
          <table:table-cell office:value-type="float" office:value="149514.79999999999" table:style-name="ce40">
            <text:p>149 514,8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0:1543</text:p>
          </table:table-cell>
          <table:table-cell office:value-type="float" office:value="237550.86" table:style-name="ce40">
            <text:p>237 550,86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10102:597</text:p>
          </table:table-cell>
          <table:table-cell office:value-type="float" office:value="70874.98" table:style-name="ce40">
            <text:p>70 874,98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7:0010102:596</text:p>
          </table:table-cell>
          <table:table-cell office:value-type="float" office:value="289539.64" table:style-name="ce40">
            <text:p>289 539,64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3:4200</text:p>
          </table:table-cell>
          <table:table-cell office:value-type="float" office:value="15855" table:style-name="ce40">
            <text:p>15 855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2:598</text:p>
          </table:table-cell>
          <table:table-cell office:value-type="float" office:value="109195.92" table:style-name="ce40">
            <text:p>109 195,92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4:376</text:p>
          </table:table-cell>
          <table:table-cell office:value-type="float" office:value="70013.100000000006" table:style-name="ce40">
            <text:p>70 013,1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2:220</text:p>
          </table:table-cell>
          <table:table-cell office:value-type="float" office:value="84175" table:style-name="ce40">
            <text:p>84 175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0:266</text:p>
          </table:table-cell>
          <table:table-cell office:value-type="float" office:value="105085.35" table:style-name="ce40">
            <text:p>105 085,35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1:166</text:p>
          </table:table-cell>
          <table:table-cell office:value-type="float" office:value="142326.72" table:style-name="ce40">
            <text:p>142 326,72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2:221</text:p>
          </table:table-cell>
          <table:table-cell office:value-type="float" office:value="91542.39" table:style-name="ce40">
            <text:p>91 542,39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4:745</text:p>
          </table:table-cell>
          <table:table-cell office:value-type="float" office:value="93753.42" table:style-name="ce40">
            <text:p>93 753,42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5:1130</text:p>
          </table:table-cell>
          <table:table-cell office:value-type="float" office:value="141834.23999999999" table:style-name="ce40">
            <text:p>141 834,24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8:4909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31:43</text:p>
          </table:table-cell>
          <table:table-cell office:value-type="float" office:value="798783.32" table:style-name="ce40">
            <text:p>798 783,32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9:1448</text:p>
          </table:table-cell>
          <table:table-cell office:value-type="float" office:value="33444.949999999997" table:style-name="ce40">
            <text:p>33 444,95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6:966</text:p>
          </table:table-cell>
          <table:table-cell office:value-type="float" office:value="295160.84000000003" table:style-name="ce40">
            <text:p>295 160,84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18:413</text:p>
          </table:table-cell>
          <table:table-cell office:value-type="float" office:value="3955550.12" table:style-name="ce40">
            <text:p>3 955 550,12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9:2780</text:p>
          </table:table-cell>
          <table:table-cell office:value-type="float" office:value="738889.26" table:style-name="ce40">
            <text:p>738 889,26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7:142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09:17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01:126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11:38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9:725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4:599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08:1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00000:1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9:623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9:771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4:60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4:9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771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9:39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9:623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5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4:9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4:9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4:9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4:8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101:31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1:32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8:9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8:8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41:30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8:7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8:8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58:72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000000:3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41:30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000000:188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41:24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1:23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58:9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4:43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94:16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3:000001:23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3:000001:55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3:000001:54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3:000001:54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3:000001:29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3:000001:54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1:26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41:34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41:10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41:36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8:0010101:94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41:5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41:9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1:000019:14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8:0010111:163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12:92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12:146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12:89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12:225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8:0010111:148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12:225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8:0010111:164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8:0010111:170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8:0010111:132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27816E7BF05B2F2E64BCA6D3BF9E5A7D953B9A5D72C0B3E0269C210E9B1A48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8-26T21:29:11Z</dc:date>
    <meta:print-date>2020-11-16T23:29:28Z</meta:print-date>
  </office:meta>
</office:document-meta>
</file>