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7])&gt;1;NOT(ISBLANK([.C887]))))" style:apply-style-name="cf146" style:base-cell-address="Акт.C887"/>
      <style:map style:condition="of:is-true-formula(AND(COUNTIF([.$C:.$C]; [.C887])&gt;1;NOT(ISBLANK([.C887]))))" style:apply-style-name="cf146" style:base-cell-address="Акт.C8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8])&gt;1;NOT(ISBLANK([.C888]))))" style:apply-style-name="cf146" style:base-cell-address="Акт.C888"/>
      <style:map style:condition="of:is-true-formula(AND(COUNTIF([.$C:.$C]; [.C888])&gt;1;NOT(ISBLANK([.C888]))))" style:apply-style-name="cf146" style:base-cell-address="Акт.C8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4" table:style-name="ce10">
            <text:p>8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538</text:p>
          </table:table-cell>
          <table:table-cell office:value-type="float" office:value="2849600" table:style-name="ce40">
            <text:p>2 849 6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717</text:p>
          </table:table-cell>
          <table:table-cell office:value-type="float" office:value="13296000" table:style-name="ce40">
            <text:p>13 296 0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464</text:p>
          </table:table-cell>
          <table:table-cell office:value-type="float" office:value="875800" table:style-name="ce40">
            <text:p>875 8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664</text:p>
          </table:table-cell>
          <table:table-cell office:value-type="float" office:value="939800" table:style-name="ce40">
            <text:p>939 8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86</text:p>
          </table:table-cell>
          <table:table-cell office:value-type="float" office:value="970100" table:style-name="ce40">
            <text:p>970 1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621</text:p>
          </table:table-cell>
          <table:table-cell office:value-type="float" office:value="984700" table:style-name="ce40">
            <text:p>984 7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604</text:p>
          </table:table-cell>
          <table:table-cell office:value-type="float" office:value="5794500" table:style-name="ce40">
            <text:p>5 794 5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9:589</text:p>
          </table:table-cell>
          <table:table-cell office:value-type="float" office:value="736800" table:style-name="ce40">
            <text:p>736 8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799</text:p>
          </table:table-cell>
          <table:table-cell office:value-type="float" office:value="1081000" table:style-name="ce40">
            <text:p>1 081 0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798</text:p>
          </table:table-cell>
          <table:table-cell office:value-type="float" office:value="843600" table:style-name="ce40">
            <text:p>843 6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7:603</text:p>
          </table:table-cell>
          <table:table-cell office:value-type="float" office:value="3827600" table:style-name="ce40">
            <text:p>3 827 6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769</text:p>
          </table:table-cell>
          <table:table-cell office:value-type="float" office:value="8401800" table:style-name="ce40">
            <text:p>8 401 8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2542</text:p>
          </table:table-cell>
          <table:table-cell office:value-type="float" office:value="2779800" table:style-name="ce40">
            <text:p>2 779 8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7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19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7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28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7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0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1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0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50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50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0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50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0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2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2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5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2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10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10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9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0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0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0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0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0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501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50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0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50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50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0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0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0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0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0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50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0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0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50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51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53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54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54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54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59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0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0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35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5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6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35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5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48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53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9:18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35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35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49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35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36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35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58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57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49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49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21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48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35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55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42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48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42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5:32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50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59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48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49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3:17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47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35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35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35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358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35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57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49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35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42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55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54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8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55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35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48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35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58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42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56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4:35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35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35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42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54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35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58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35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35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48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58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38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48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4:52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53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4:42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4:35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4:35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49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4:35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36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42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42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42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9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57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48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42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28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15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16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15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15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15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15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15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15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15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14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15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15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15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15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15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15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15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15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15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15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15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56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71:17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101:7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23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10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49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4:49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49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4:50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4:50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4:50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4:38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41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4:41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38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4:36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4:37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38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4:38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4:40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4:44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4:44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4:44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4:45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4:46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115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9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22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140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115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7:71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7:71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4:49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4:42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4:49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4:42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4:38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4:49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4:38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4:38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4:38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4:38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39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4:39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4:39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40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4:40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41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4:41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4:415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4:41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4:42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4:42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4:42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4:42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4:42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4:44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4:48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4:49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4:49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4:49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4:49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4:50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4:50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4:50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4:50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4:50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4:50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4:50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4:50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4:50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4:50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4:50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4:50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4:50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9:45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9:46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9:46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4:35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4:38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4:38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4:38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4:38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4:38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4:38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4:38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4:38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4:38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4:38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4:38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4:38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4:38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4:38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4:38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4:38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4:38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4:39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4:39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4:39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4:39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4:39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4:39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4:39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4:39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4:40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4:40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4:40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4:40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4:40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4:40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4:40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4:40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4:41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4:41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4:41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4:41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4:41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4:41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41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4:41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4:42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4:42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4:42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4:42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4:42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4:42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47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4:50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4:50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4:50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4:50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9:46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4:36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4:37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4:37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4:37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4:37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4:37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4:38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4:38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4:38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4:38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4:38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4:39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4:39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4:39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4:39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4:40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4:41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4:41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4:41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41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4:41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4:41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41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4:42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4:43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43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43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43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4:43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4:43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4:43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4:43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4:44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4:44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4:44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44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4:445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4:44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4:44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44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4:44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4:465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46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4:46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4:46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4:46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4:46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4:46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4:48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4:48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4:48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4:48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4:48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4:48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4:36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4:36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4:36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4:36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4:37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4:37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4:37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4:37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4:37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4:37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4:37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4:37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4:37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4:37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4:37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4:37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4:38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4:38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4:388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4:39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4:39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4:39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4:39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4:39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4:39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4:39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4:39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4:39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4:40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4:40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4:40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4:40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4:40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4:41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4:41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4:41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4:41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4:41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4:42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4:42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4:42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4:46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4:46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4:46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4:46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4:46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4:47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4:48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4:48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4:48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4:48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4:48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4:48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4:48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4:48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4:48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4:37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4:39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4:36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4:36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4:36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4:36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4:36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4:36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4:36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4:37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4:37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4:37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4:37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4:37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4:37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4:37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4:37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4:375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4:37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4:37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4:37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4:37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4:37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4:37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4:37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4:37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4:37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4:38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4:38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4:38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4:38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4:38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4:38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4:38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4:38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4:38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4:38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4:38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4:38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4:38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4:38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4:38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4:38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4:38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4:38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4:39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4:39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4:39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4:39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4:39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4:39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4:39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4:395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4:39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4:39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4:39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4:398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4:40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4:401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4:40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4:40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4:40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4:40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4:40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4:40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4:40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4:40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4:40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4:40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4:40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4:40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4:40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4:40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4:40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4:40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4:41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4:41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4:41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4:41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4:41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4:41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4:41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4:41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4:41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4:41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4:42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4:42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4:42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4:42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4:44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4:45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4:45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4:46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4:46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4:46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4:46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4:46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4:46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4:46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4:46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4:46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4:46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4:46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4:46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4:46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4:46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4:46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4:46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4:46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4:46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4:47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4:47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4:47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4:48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4:48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4:48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4:48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4:48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4:48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4:48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4:54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99:9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99:9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99:9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99:9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4:37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4:37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4:37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4:37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4:38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4:38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4:38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4:39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4:39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4:40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4:40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4:408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4:41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4:41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4:41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4:41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4:42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4:42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4:42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4:45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4:46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4:46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4:46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4:46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4:46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4:48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4:48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4:48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4:48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4:35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4:36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4:36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4:365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4:36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4:36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4:37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4:37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4:37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4:37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4:37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4:37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4:38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4:38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4:38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4:385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4:38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4:39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4:39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4:39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4:39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4:39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4:395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4:39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4:399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4:39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4:40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4:40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4:40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4:40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4:40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4:40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4:40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4:40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4:40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4:41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4:41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4:41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4:41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4:41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4:41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4:42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4:44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4:45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4:46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4:465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4:46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4:46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4:46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4:46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4:49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4:49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4:49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4:49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4:359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4:36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4:36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4:36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4:37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4:37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4:37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4:37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4:37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4:37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4:37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4:37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4:381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4:38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4:38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4:38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4:38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4:39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4:392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4:392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4:39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4:39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4:39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4:39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4:39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4:39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4:40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4:40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4:40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4:401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4:40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4:40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4:40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4:40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4:40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4:41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4:41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4:42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4:42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4:44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4:44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4:46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4:46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4:46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4:464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4:46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4:47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4:48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4:48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4:48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4:48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4:48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4:48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4:48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4:36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4:36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4:36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4:36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4:37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4:37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4:37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4:37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4:37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4:37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4:37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4:37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4:37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4:38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4:38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4:38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4:39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4:39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4:39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4:39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4:40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4:40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4:40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4:40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4:40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4:40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4:41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4:41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4:41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4:41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4:41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4:41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4:42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4:421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4:42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4:44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4:44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4:442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4:44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4:44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4:442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4:44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4:44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4:443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4:443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4:44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4:443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4:44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4:44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4:44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4:44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4:44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4:44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4:44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4:44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4:44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4:44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4:45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4:45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4:451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4:46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4:46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4:46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4:46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4:46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4:46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4:46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4:46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4:46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4:47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4:48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4:48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4:48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4:48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4:48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4:486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4:487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4:48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4:48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4:48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4:48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4:48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4:48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4:48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4:48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4:48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4:35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4:35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4:35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4:35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4:362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4:36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4:36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4:36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4:37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4:37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4:373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4:37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4:37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4:37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4:37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4:376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4:37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4:37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4:37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4:37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4:38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4:38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4:38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4:38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4:38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4:389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4:392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4:392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4:392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4:393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4:394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4:39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4:39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4:40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4:40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4:40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4:40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4:40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4:40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4:40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4:40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4:40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4:40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4:40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4:410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4:41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4:41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4:41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4:418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4:41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4:42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4:43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4:44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4:440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4:440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4:44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4:440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4:44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4:440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4:440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4:44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4:441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4:44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4:44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4:44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4:443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4:444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4:44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4:444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4:445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4:44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4:44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4:446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4:44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4:44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4:449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4:44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4:451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4:452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4:46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4:467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4:46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4:467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4:467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4:467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4:467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4:46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4:467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4:46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4:46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4:46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4:468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4:46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4:46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4:477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4:48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4:485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4:485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4:485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4:485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4:48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4:486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4:48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4:486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4:486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4:589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4:58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6:1084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9:606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9:604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7:588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2:40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86E7E8F1E4B8981B60A0B78A88B57960BFCC08A87256CAD03B801A16DF8D1A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4T21:19:40Z</dc:date>
    <meta:print-date>2020-11-16T23:29:28Z</meta:print-date>
  </office:meta>
</office:document-meta>
</file>