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6" style:base-cell-address="Акт.C101"/>
      <style:map style:condition="of:is-true-formula(AND(COUNTIF([.$C:.$C]; [.C101])&gt;1;NOT(ISBLANK([.C101]))))" style:apply-style-name="cf146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201</text:p>
          </table:table-cell>
          <table:table-cell office:value-type="float" office:value="346481.42" table:style-name="ce40">
            <text:p>346 481,42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5:407</text:p>
          </table:table-cell>
          <table:table-cell office:value-type="float" office:value="757916.96" table:style-name="ce40">
            <text:p>757 916,9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336</text:p>
          </table:table-cell>
          <table:table-cell office:value-type="float" office:value="2650763.64" table:style-name="ce40">
            <text:p>2 650 763,64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716</text:p>
          </table:table-cell>
          <table:table-cell office:value-type="float" office:value="406357.6" table:style-name="ce40">
            <text:p>406 357,6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294</text:p>
          </table:table-cell>
          <table:table-cell office:value-type="float" office:value="2023225.64" table:style-name="ce40">
            <text:p>2 023 225,64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715</text:p>
          </table:table-cell>
          <table:table-cell office:value-type="float" office:value="396062.4" table:style-name="ce40">
            <text:p>396 062,4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5:714</text:p>
          </table:table-cell>
          <table:table-cell office:value-type="float" office:value="2992203.44" table:style-name="ce40">
            <text:p>2 992 203,44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122</text:p>
          </table:table-cell>
          <table:table-cell office:value-type="float" office:value="152572.6" table:style-name="ce40">
            <text:p>152 572,6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24</text:p>
          </table:table-cell>
          <table:table-cell office:value-type="float" office:value="238310.39999999999" table:style-name="ce40">
            <text:p>238 310,4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1542</text:p>
          </table:table-cell>
          <table:table-cell office:value-type="float" office:value="4865218.0599999996" table:style-name="ce40">
            <text:p>4 865 218,0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2899</text:p>
          </table:table-cell>
          <table:table-cell office:value-type="float" office:value="9871106.4199999999" table:style-name="ce40">
            <text:p>9 871 106,42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5:417</text:p>
          </table:table-cell>
          <table:table-cell office:value-type="float" office:value="4864230.9000000004" table:style-name="ce40">
            <text:p>4 864 230,9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5:1026</text:p>
          </table:table-cell>
          <table:table-cell office:value-type="float" office:value="20610" table:style-name="ce40">
            <text:p>20 61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811</text:p>
          </table:table-cell>
          <table:table-cell office:value-type="float" office:value="3306167.2" table:style-name="ce40">
            <text:p>3 306 167,2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413</text:p>
          </table:table-cell>
          <table:table-cell office:value-type="float" office:value="38466.720000000001" table:style-name="ce40">
            <text:p>38 466,72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946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738</text:p>
          </table:table-cell>
          <table:table-cell office:value-type="float" office:value="5205825.96" table:style-name="ce40">
            <text:p>5 205 825,9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88</text:p>
          </table:table-cell>
          <table:table-cell office:value-type="float" office:value="15579112.699999999" table:style-name="ce40">
            <text:p>15 579 112,7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8:626</text:p>
          </table:table-cell>
          <table:table-cell office:value-type="float" office:value="98811.9" table:style-name="ce40">
            <text:p>98 811,9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4:651</text:p>
          </table:table-cell>
          <table:table-cell office:value-type="float" office:value="17966.68" table:style-name="ce40">
            <text:p>17 966,68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7129</text:p>
          </table:table-cell>
          <table:table-cell office:value-type="float" office:value="33742.800000000003" table:style-name="ce40">
            <text:p>33 742,8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309</text:p>
          </table:table-cell>
          <table:table-cell office:value-type="float" office:value="101047.32" table:style-name="ce40">
            <text:p>101 047,32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870</text:p>
          </table:table-cell>
          <table:table-cell office:value-type="float" office:value="81286.179999999993" table:style-name="ce40">
            <text:p>81 286,18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4:375</text:p>
          </table:table-cell>
          <table:table-cell office:value-type="float" office:value="72264.960000000006" table:style-name="ce40">
            <text:p>72 264,9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1722</text:p>
          </table:table-cell>
          <table:table-cell office:value-type="float" office:value="4879400" table:style-name="ce40">
            <text:p>4 879 400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4:814</text:p>
          </table:table-cell>
          <table:table-cell office:value-type="float" office:value="117670.76" table:style-name="ce40">
            <text:p>117 670,7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1350</text:p>
          </table:table-cell>
          <table:table-cell office:value-type="float" office:value="137561.16" table:style-name="ce40">
            <text:p>137 561,1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521</text:p>
          </table:table-cell>
          <table:table-cell office:value-type="float" office:value="145280.70000000001" table:style-name="ce40">
            <text:p>145 280,7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8:245</text:p>
          </table:table-cell>
          <table:table-cell office:value-type="float" office:value="91591.679999999993" table:style-name="ce40">
            <text:p>91 591,68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1:256</text:p>
          </table:table-cell>
          <table:table-cell office:value-type="float" office:value="345883" table:style-name="ce40">
            <text:p>345 883,0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9:714</text:p>
          </table:table-cell>
          <table:table-cell office:value-type="float" office:value="97159.37" table:style-name="ce40">
            <text:p>97 159,37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4:1020</text:p>
          </table:table-cell>
          <table:table-cell office:value-type="float" office:value="215335.06" table:style-name="ce40">
            <text:p>215 335,06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2443</text:p>
          </table:table-cell>
          <table:table-cell office:value-type="float" office:value="214093.44" table:style-name="ce40">
            <text:p>214 093,44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744</text:p>
          </table:table-cell>
          <table:table-cell office:value-type="float" office:value="221917.2" table:style-name="ce40">
            <text:p>221 917,20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869</text:p>
          </table:table-cell>
          <table:table-cell office:value-type="float" office:value="79291.679999999993" table:style-name="ce40">
            <text:p>79 291,68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9:710</text:p>
          </table:table-cell>
          <table:table-cell office:value-type="float" office:value="81648.42" table:style-name="ce40">
            <text:p>81 648,42</text:p>
          </table:table-cell>
          <table:table-cell office:value-type="string" table:style-name="ce13">
            <text:p>12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1:31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2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416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30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414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1:280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1:31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1:27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0:100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37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5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38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39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48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56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1:31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1:31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1:25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79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20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3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101:25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1:252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1:281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043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73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938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1:28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9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724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1:28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1:28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1:315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9:109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8:9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0:266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97</text:p>
          </table:table-cell>
          <table:table-cell office:value-type="string" table:number-columns-spanned="2" table:number-rows-spanned="1" table:style-name="ce43">
            <text:p>12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A8F70D5EDA38EB2DE1539EA3F92517671068101F086A7F714F6E9F1C8A899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5T00:19:26Z</dc:date>
    <meta:print-date>2020-11-16T23:29:28Z</meta:print-date>
  </office:meta>
</office:document-meta>
</file>