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4])&gt;1;NOT(ISBLANK([.C204]))))" style:apply-style-name="cf146" style:base-cell-address="Акт.C204"/>
      <style:map style:condition="of:is-true-formula(AND(COUNTIF([.$C:.$C]; [.C204])&gt;1;NOT(ISBLANK([.C204]))))" style:apply-style-name="cf146" style:base-cell-address="Акт.C2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5])&gt;1;NOT(ISBLANK([.C205]))))" style:apply-style-name="cf146" style:base-cell-address="Акт.C205"/>
      <style:map style:condition="of:is-true-formula(AND(COUNTIF([.$C:.$C]; [.C205])&gt;1;NOT(ISBLANK([.C205]))))" style:apply-style-name="cf146" style:base-cell-address="Акт.C2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4" table:style-name="ce10">
            <text:p>17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783</text:p>
          </table:table-cell>
          <table:table-cell office:value-type="float" office:value="16106600" table:style-name="ce40">
            <text:p>16 106 6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0:318</text:p>
          </table:table-cell>
          <table:table-cell office:value-type="float" office:value="4723700" table:style-name="ce40">
            <text:p>4 723 7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0:394</text:p>
          </table:table-cell>
          <table:table-cell office:value-type="float" office:value="6053800" table:style-name="ce40">
            <text:p>6 053 8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945</text:p>
          </table:table-cell>
          <table:table-cell office:value-type="float" office:value="3178300" table:style-name="ce40">
            <text:p>3 178 3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1502</text:p>
          </table:table-cell>
          <table:table-cell office:value-type="float" office:value="632100" table:style-name="ce40">
            <text:p>632 1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63</text:p>
          </table:table-cell>
          <table:table-cell office:value-type="float" office:value="1195800" table:style-name="ce40">
            <text:p>1 195 8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4:1880</text:p>
          </table:table-cell>
          <table:table-cell office:value-type="float" office:value="9937100" table:style-name="ce40">
            <text:p>9 937 1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1:341</text:p>
          </table:table-cell>
          <table:table-cell office:value-type="float" office:value="987500" table:style-name="ce40">
            <text:p>987 5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403</text:p>
          </table:table-cell>
          <table:table-cell office:value-type="float" office:value="3886500" table:style-name="ce40">
            <text:p>3 886 5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20</text:p>
          </table:table-cell>
          <table:table-cell office:value-type="float" office:value="4282900" table:style-name="ce40">
            <text:p>4 282 900,00</text:p>
          </table:table-cell>
          <table:table-cell office:value-type="string" table:style-name="ce13">
            <text:p>11.08.2025</text:p>
          </table:table-cell>
          <table:table-cell office:value-type="string" table:style-name="ce14">
            <text:p>0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3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3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3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4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5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5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6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56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9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0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61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61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701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25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66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66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87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89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793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79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793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794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797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797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798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798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799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800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811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818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819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821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821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822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823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33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83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834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00000:35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99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803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803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23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75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1:16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794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05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72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787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770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080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211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457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795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0:0000000: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0:0000000:3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00000:19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811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60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4:110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9:218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1:161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926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61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0:318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1:668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917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907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512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575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90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65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575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667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925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926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925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422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32:33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00000:51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700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554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769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770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770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770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832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883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32:31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300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293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55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58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59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0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771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784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784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784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788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788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794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806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811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813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821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823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879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807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807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823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080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137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293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328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428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45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457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457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46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53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53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54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54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54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54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55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56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57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57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57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58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59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605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60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60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61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623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631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703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749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766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770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7838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787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788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789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799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799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801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801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8031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1803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803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808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1815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6:1818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819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1821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8220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822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1822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1822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1822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822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823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18329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18347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18862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18876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9:7223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13684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1:205</text:p>
          </table:table-cell>
          <table:table-cell office:value-type="string" table:number-columns-spanned="2" table:number-rows-spanned="1" table:style-name="ce43">
            <text:p>11.08.2025</text:p>
          </table:table-cell>
          <table:covered-table-cell/>
          <table:table-cell office:value-type="string" table:style-name="ce17">
            <text:p>07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E74FE2551F384D06E83F5F1CB52FC20D77027640ACA90E3413421661C6F7B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0T22:14:37Z</dc:date>
    <meta:print-date>2020-11-16T23:29:28Z</meta:print-date>
  </office:meta>
</office:document-meta>
</file>