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6" style:base-cell-address="Акт.C103"/>
      <style:map style:condition="of:is-true-formula(AND(COUNTIF([.$C:.$C]; [.C103])&gt;1;NOT(ISBLANK([.C103]))))" style:apply-style-name="cf146" style:base-cell-address="Акт.C1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6" style:base-cell-address="Акт.C104"/>
      <style:map style:condition="of:is-true-formula(AND(COUNTIF([.$C:.$C]; [.C104])&gt;1;NOT(ISBLANK([.C104]))))" style:apply-style-name="cf146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88</text:p>
          </table:table-cell>
          <table:table-cell office:value-type="float" office:value="111273.48" table:style-name="ce40">
            <text:p>111 273,4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793</text:p>
          </table:table-cell>
          <table:table-cell office:value-type="float" office:value="152639.51999999999" table:style-name="ce40">
            <text:p>152 639,52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794</text:p>
          </table:table-cell>
          <table:table-cell office:value-type="float" office:value="152350.43" table:style-name="ce40">
            <text:p>152 350,43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392</text:p>
          </table:table-cell>
          <table:table-cell office:value-type="float" office:value="336413.88" table:style-name="ce40">
            <text:p>336 413,8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421</text:p>
          </table:table-cell>
          <table:table-cell office:value-type="float" office:value="37117.08" table:style-name="ce40">
            <text:p>37 117,0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87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3:38</text:p>
          </table:table-cell>
          <table:table-cell office:value-type="float" office:value="495045.24" table:style-name="ce40">
            <text:p>495 045,24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2:645</text:p>
          </table:table-cell>
          <table:table-cell office:value-type="float" office:value="955366.26" table:style-name="ce40">
            <text:p>955 366,26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8:33</text:p>
          </table:table-cell>
          <table:table-cell office:value-type="float" office:value="850663.02" table:style-name="ce40">
            <text:p>850 663,02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19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8:20</text:p>
          </table:table-cell>
          <table:table-cell office:value-type="float" office:value="5638603.4900000002" table:style-name="ce40">
            <text:p>5 638 603,49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388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00000:306</text:p>
          </table:table-cell>
          <table:table-cell office:value-type="float" office:value="1313.28" table:style-name="ce40">
            <text:p>1 313,2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9:97</text:p>
          </table:table-cell>
          <table:table-cell office:value-type="float" office:value="230826.68" table:style-name="ce40">
            <text:p>230 826,6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3:2143</text:p>
          </table:table-cell>
          <table:table-cell office:value-type="float" office:value="23909.03" table:style-name="ce40">
            <text:p>23 909,03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541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18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6:1043</text:p>
          </table:table-cell>
          <table:table-cell office:value-type="float" office:value="4475.3900000000003" table:style-name="ce40">
            <text:p>4 475,39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738</text:p>
          </table:table-cell>
          <table:table-cell office:value-type="float" office:value="1902150.6" table:style-name="ce40">
            <text:p>1 902 150,6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734</text:p>
          </table:table-cell>
          <table:table-cell office:value-type="float" office:value="623779.15" table:style-name="ce40">
            <text:p>623 779,15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1:1735</text:p>
          </table:table-cell>
          <table:table-cell office:value-type="float" office:value="5880" table:style-name="ce40">
            <text:p>5 88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2:584</text:p>
          </table:table-cell>
          <table:table-cell office:value-type="float" office:value="175852.79999999999" table:style-name="ce40">
            <text:p>175 852,8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7:1248</text:p>
          </table:table-cell>
          <table:table-cell office:value-type="float" office:value="209615.72" table:style-name="ce40">
            <text:p>209 615,72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7:1648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375</text:p>
          </table:table-cell>
          <table:table-cell office:value-type="float" office:value="121876.08" table:style-name="ce40">
            <text:p>121 876,08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424</text:p>
          </table:table-cell>
          <table:table-cell office:value-type="float" office:value="225395.20000000001" table:style-name="ce40">
            <text:p>225 395,2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1:4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24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5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1:24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1:24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1:24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24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8:3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24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1:24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5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211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212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1:31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212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1:31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28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30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1:30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1:25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1:25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1:27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1:28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9:2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4:000008:43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7:5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1:57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2:226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1:57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1:56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0:0000000:3438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1:57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1:56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1:57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1:56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3:50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1:57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1:173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1:56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0:0000000:3438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1:172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1:57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3:49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3:50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220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72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2:225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1:57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1:56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1:57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2:226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00000:37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9:38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6:39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6:192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8:37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AF41081F4502B47BA92E65048D585BCA758C2089899A5FD0557144A22F4B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1T02:31:45Z</dc:date>
    <meta:print-date>2020-11-16T23:29:28Z</meta:print-date>
  </office:meta>
</office:document-meta>
</file>