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1])&gt;1;NOT(ISBLANK([.C181]))))" style:apply-style-name="cf146" style:base-cell-address="Акт.C181"/>
      <style:map style:condition="of:is-true-formula(AND(COUNTIF([.$C:.$C]; [.C181])&gt;1;NOT(ISBLANK([.C181]))))" style:apply-style-name="cf146" style:base-cell-address="Акт.C1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2])&gt;1;NOT(ISBLANK([.C182]))))" style:apply-style-name="cf146" style:base-cell-address="Акт.C182"/>
      <style:map style:condition="of:is-true-formula(AND(COUNTIF([.$C:.$C]; [.C182])&gt;1;NOT(ISBLANK([.C182]))))" style:apply-style-name="cf146" style:base-cell-address="Акт.C1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10">
            <text:p>1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3111</text:p>
          </table:table-cell>
          <table:table-cell office:value-type="float" office:value="9582100" table:style-name="ce40">
            <text:p>9 582 1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1753</text:p>
          </table:table-cell>
          <table:table-cell office:value-type="float" office:value="1520600" table:style-name="ce40">
            <text:p>1 520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1687</text:p>
          </table:table-cell>
          <table:table-cell office:value-type="float" office:value="17482300" table:style-name="ce40">
            <text:p>17 482 3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1682</text:p>
          </table:table-cell>
          <table:table-cell office:value-type="float" office:value="501600" table:style-name="ce40">
            <text:p>501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1677</text:p>
          </table:table-cell>
          <table:table-cell office:value-type="float" office:value="184556400" table:style-name="ce40">
            <text:p>184 556 4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099</text:p>
          </table:table-cell>
          <table:table-cell office:value-type="float" office:value="15266900" table:style-name="ce40">
            <text:p>15 266 9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1218</text:p>
          </table:table-cell>
          <table:table-cell office:value-type="float" office:value="9471600" table:style-name="ce40">
            <text:p>9 471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1683</text:p>
          </table:table-cell>
          <table:table-cell office:value-type="float" office:value="630300" table:style-name="ce40">
            <text:p>630 3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216</text:p>
          </table:table-cell>
          <table:table-cell office:value-type="float" office:value="30413100" table:style-name="ce40">
            <text:p>30 413 1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101</text:p>
          </table:table-cell>
          <table:table-cell office:value-type="float" office:value="49942900" table:style-name="ce40">
            <text:p>49 942 9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1676</text:p>
          </table:table-cell>
          <table:table-cell office:value-type="float" office:value="644800" table:style-name="ce40">
            <text:p>644 8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1086</text:p>
          </table:table-cell>
          <table:table-cell office:value-type="float" office:value="314000" table:style-name="ce40">
            <text:p>314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097</text:p>
          </table:table-cell>
          <table:table-cell office:value-type="float" office:value="8706700" table:style-name="ce40">
            <text:p>8 706 7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681</text:p>
          </table:table-cell>
          <table:table-cell office:value-type="float" office:value="317900" table:style-name="ce40">
            <text:p>317 9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1680</text:p>
          </table:table-cell>
          <table:table-cell office:value-type="float" office:value="1437900" table:style-name="ce40">
            <text:p>1 437 9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1692</text:p>
          </table:table-cell>
          <table:table-cell office:value-type="float" office:value="1036800" table:style-name="ce40">
            <text:p>1 036 8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1087</text:p>
          </table:table-cell>
          <table:table-cell office:value-type="float" office:value="8434000" table:style-name="ce40">
            <text:p>8 434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1679</text:p>
          </table:table-cell>
          <table:table-cell office:value-type="float" office:value="545000" table:style-name="ce40">
            <text:p>545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102</text:p>
          </table:table-cell>
          <table:table-cell office:value-type="float" office:value="35114400" table:style-name="ce40">
            <text:p>35 114 4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1674</text:p>
          </table:table-cell>
          <table:table-cell office:value-type="float" office:value="431000" table:style-name="ce40">
            <text:p>431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100</text:p>
          </table:table-cell>
          <table:table-cell office:value-type="float" office:value="18350900" table:style-name="ce40">
            <text:p>18 350 9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1684</text:p>
          </table:table-cell>
          <table:table-cell office:value-type="float" office:value="511700" table:style-name="ce40">
            <text:p>511 7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1689</text:p>
          </table:table-cell>
          <table:table-cell office:value-type="float" office:value="558000" table:style-name="ce40">
            <text:p>558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085</text:p>
          </table:table-cell>
          <table:table-cell office:value-type="float" office:value="2284600" table:style-name="ce40">
            <text:p>2 284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797</text:p>
          </table:table-cell>
          <table:table-cell office:value-type="float" office:value="441600" table:style-name="ce40">
            <text:p>441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298</text:p>
          </table:table-cell>
          <table:table-cell office:value-type="float" office:value="1458000" table:style-name="ce40">
            <text:p>1 458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2796</text:p>
          </table:table-cell>
          <table:table-cell office:value-type="float" office:value="3535700" table:style-name="ce40">
            <text:p>3 535 7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3537</text:p>
          </table:table-cell>
          <table:table-cell office:value-type="float" office:value="1375200" table:style-name="ce40">
            <text:p>1 375 2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617</text:p>
          </table:table-cell>
          <table:table-cell office:value-type="float" office:value="898800" table:style-name="ce40">
            <text:p>898 8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2:382</text:p>
          </table:table-cell>
          <table:table-cell office:value-type="float" office:value="336000" table:style-name="ce40">
            <text:p>336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2525</text:p>
          </table:table-cell>
          <table:table-cell office:value-type="float" office:value="580500" table:style-name="ce40">
            <text:p>580 5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7:4462</text:p>
          </table:table-cell>
          <table:table-cell office:value-type="float" office:value="875200" table:style-name="ce40">
            <text:p>875 2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386</text:p>
          </table:table-cell>
          <table:table-cell office:value-type="float" office:value="1096600" table:style-name="ce40">
            <text:p>1 096 6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2:3412</text:p>
          </table:table-cell>
          <table:table-cell office:value-type="float" office:value="4316300" table:style-name="ce40">
            <text:p>4 316 3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8:4946</text:p>
          </table:table-cell>
          <table:table-cell office:value-type="float" office:value="4462300" table:style-name="ce40">
            <text:p>4 462 3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3:3118</text:p>
          </table:table-cell>
          <table:table-cell office:value-type="float" office:value="5378100" table:style-name="ce40">
            <text:p>5 378 1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9255</text:p>
          </table:table-cell>
          <table:table-cell office:value-type="float" office:value="7299000" table:style-name="ce40">
            <text:p>7 299 0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4:000004:688</text:p>
          </table:table-cell>
          <table:table-cell office:value-type="float" office:value="633500" table:style-name="ce40">
            <text:p>633 50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37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36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36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61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35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28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32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33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35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31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34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35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33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102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27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27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31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31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27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427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433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35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435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35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3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431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430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434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434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433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31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434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433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34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33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31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434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434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432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427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428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433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433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493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329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3:329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330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3:330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330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3:330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330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330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330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3:330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3:331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331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4:42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3:34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4:41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65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4:39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469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434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432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200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9:34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9:27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9:32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9:29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9:32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9:26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9:32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9:27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108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405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405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406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419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450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541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541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542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542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542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556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556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435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436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437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8:9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449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436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193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197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69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435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6:403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436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469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435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461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438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4:439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448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469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436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445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4385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436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436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4389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439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308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469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438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4:436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469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4:712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4:71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71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4:71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7:5876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8:420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2C02A5572244B281703A7086F42E0B15C28DBF4EE5643D6549AB3185253F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0T22:09:44Z</dc:date>
    <meta:print-date>2020-11-16T23:29:28Z</meta:print-date>
  </office:meta>
</office:document-meta>
</file>