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2])&gt;1;NOT(ISBLANK([.C62]))))" style:apply-style-name="cf146" style:base-cell-address="Акт.C62"/>
      <style:map style:condition="of:is-true-formula(AND(COUNTIF([.$C:.$C]; [.C62])&gt;1;NOT(ISBLANK([.C62]))))" style:apply-style-name="cf146" style:base-cell-address="Акт.C6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3])&gt;1;NOT(ISBLANK([.C63]))))" style:apply-style-name="cf146" style:base-cell-address="Акт.C63"/>
      <style:map style:condition="of:is-true-formula(AND(COUNTIF([.$C:.$C]; [.C63])&gt;1;NOT(ISBLANK([.C63]))))" style:apply-style-name="cf146" style:base-cell-address="Акт.C6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1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10">
            <text:p>3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0:844</text:p>
          </table:table-cell>
          <table:table-cell office:value-type="float" office:value="59245.5" table:style-name="ce40">
            <text:p>59 245,5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5:70</text:p>
          </table:table-cell>
          <table:table-cell office:value-type="float" office:value="233716.5" table:style-name="ce40">
            <text:p>233 716,5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0:842</text:p>
          </table:table-cell>
          <table:table-cell office:value-type="float" office:value="58926.559999999998" table:style-name="ce40">
            <text:p>58 926,56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2:1307</text:p>
          </table:table-cell>
          <table:table-cell office:value-type="float" office:value="172496.61" table:style-name="ce40">
            <text:p>172 496,61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6:1850</text:p>
          </table:table-cell>
          <table:table-cell office:value-type="float" office:value="387467.23" table:style-name="ce40">
            <text:p>387 467,23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10107:179</text:p>
          </table:table-cell>
          <table:table-cell office:value-type="float" office:value="185334" table:style-name="ce40">
            <text:p>185 334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76:840</text:p>
          </table:table-cell>
          <table:table-cell office:value-type="float" office:value="21322.62" table:style-name="ce40">
            <text:p>21 322,62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09:2304</text:p>
          </table:table-cell>
          <table:table-cell office:value-type="float" office:value="856797.88" table:style-name="ce40">
            <text:p>856 797,88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6:842</text:p>
          </table:table-cell>
          <table:table-cell office:value-type="float" office:value="129852.36" table:style-name="ce40">
            <text:p>129 852,36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6:839</text:p>
          </table:table-cell>
          <table:table-cell office:value-type="float" office:value="22520.52" table:style-name="ce40">
            <text:p>22 520,52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76:843</text:p>
          </table:table-cell>
          <table:table-cell office:value-type="float" office:value="366317.82" table:style-name="ce40">
            <text:p>366 317,82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2:000010:505</text:p>
          </table:table-cell>
          <table:table-cell office:value-type="float" office:value="59120.63" table:style-name="ce40">
            <text:p>59 120,63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2:000009:385</text:p>
          </table:table-cell>
          <table:table-cell office:value-type="float" office:value="31380" table:style-name="ce40">
            <text:p>31 380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35:416</text:p>
          </table:table-cell>
          <table:table-cell office:value-type="float" office:value="4911121" table:style-name="ce40">
            <text:p>4 911 121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9:330</text:p>
          </table:table-cell>
          <table:table-cell office:value-type="float" office:value="1864251.66" table:style-name="ce40">
            <text:p>1 864 251,66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5:1424</text:p>
          </table:table-cell>
          <table:table-cell office:value-type="float" office:value="213945" table:style-name="ce40">
            <text:p>213 945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2:318</text:p>
          </table:table-cell>
          <table:table-cell office:value-type="float" office:value="108138" table:style-name="ce40">
            <text:p>108 138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11:1733</text:p>
          </table:table-cell>
          <table:table-cell office:value-type="float" office:value="2217.6" table:style-name="ce40">
            <text:p>2 217,6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2:319</text:p>
          </table:table-cell>
          <table:table-cell office:value-type="float" office:value="105553.36" table:style-name="ce40">
            <text:p>105 553,36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7:374</text:p>
          </table:table-cell>
          <table:table-cell office:value-type="float" office:value="112455" table:style-name="ce40">
            <text:p>112 455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44:1251</text:p>
          </table:table-cell>
          <table:table-cell office:value-type="float" office:value="121144.45" table:style-name="ce40">
            <text:p>121 144,45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44:1273</text:p>
          </table:table-cell>
          <table:table-cell office:value-type="float" office:value="106930.68" table:style-name="ce40">
            <text:p>106 930,68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9:329</text:p>
          </table:table-cell>
          <table:table-cell office:value-type="float" office:value="4905198.04" table:style-name="ce40">
            <text:p>4 905 198,04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6:17253</text:p>
          </table:table-cell>
          <table:table-cell office:value-type="float" office:value="8964143.5199999996" table:style-name="ce40">
            <text:p>8 964 143,52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78:247</text:p>
          </table:table-cell>
          <table:table-cell office:value-type="float" office:value="534145.59" table:style-name="ce40">
            <text:p>534 145,59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99:416</text:p>
          </table:table-cell>
          <table:table-cell office:value-type="float" office:value="217253.82" table:style-name="ce40">
            <text:p>217 253,82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78:248</text:p>
          </table:table-cell>
          <table:table-cell office:value-type="float" office:value="387761.14" table:style-name="ce40">
            <text:p>387 761,14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8:0010103:1727</text:p>
          </table:table-cell>
          <table:table-cell office:value-type="float" office:value="122294.15" table:style-name="ce40">
            <text:p>122 294,15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36:1130</text:p>
          </table:table-cell>
          <table:table-cell office:value-type="float" office:value="572552.80000000005" table:style-name="ce40">
            <text:p>572 552,8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6:19250</text:p>
          </table:table-cell>
          <table:table-cell office:value-type="float" office:value="4925507.9400000004" table:style-name="ce40">
            <text:p>4 925 507,94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03:4663</text:p>
          </table:table-cell>
          <table:table-cell office:value-type="float" office:value="41202.15" table:style-name="ce40">
            <text:p>41 202,15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78:246</text:p>
          </table:table-cell>
          <table:table-cell office:value-type="float" office:value="684474" table:style-name="ce40">
            <text:p>684 474,00</text:p>
          </table:table-cell>
          <table:table-cell office:value-type="string" table:style-name="ce13">
            <text:p>08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4:427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101:308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101:291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9:1374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4:1624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28:137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0:183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101:284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4:4514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96:1191</text:p>
          </table:table-cell>
          <table:table-cell office:value-type="string" table:number-columns-spanned="2" table:number-rows-spanned="1" table:style-name="ce43">
            <text:p>08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BB8FD3F3BE187037C27AAAE6DFB739A325982B752863F078C221C9DA999E9C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8-21T02:30:12Z</dc:date>
    <meta:print-date>2020-11-16T23:29:28Z</meta:print-date>
  </office:meta>
</office:document-meta>
</file>