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46" style:base-cell-address="Акт.C218"/>
      <style:map style:condition="of:is-true-formula(AND(COUNTIF([.$C:.$C]; [.C218])&gt;1;NOT(ISBLANK([.C218]))))" style:apply-style-name="cf146" style:base-cell-address="Акт.C2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9])&gt;1;NOT(ISBLANK([.C219]))))" style:apply-style-name="cf146" style:base-cell-address="Акт.C219"/>
      <style:map style:condition="of:is-true-formula(AND(COUNTIF([.$C:.$C]; [.C219])&gt;1;NOT(ISBLANK([.C219]))))" style:apply-style-name="cf146" style:base-cell-address="Акт.C2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0">
            <text:p>1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5:170</text:p>
          </table:table-cell>
          <table:table-cell office:value-type="float" office:value="1477000" table:style-name="ce40">
            <text:p>1 477 0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5:171</text:p>
          </table:table-cell>
          <table:table-cell office:value-type="float" office:value="6804800" table:style-name="ce40">
            <text:p>6 804 8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794</text:p>
          </table:table-cell>
          <table:table-cell office:value-type="float" office:value="486300" table:style-name="ce40">
            <text:p>486 3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613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540</text:p>
          </table:table-cell>
          <table:table-cell office:value-type="float" office:value="1217200" table:style-name="ce40">
            <text:p>1 217 2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0:782</text:p>
          </table:table-cell>
          <table:table-cell office:value-type="float" office:value="2585100" table:style-name="ce40">
            <text:p>2 585 1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231</text:p>
          </table:table-cell>
          <table:table-cell office:value-type="float" office:value="758700" table:style-name="ce40">
            <text:p>758 7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5:43</text:p>
          </table:table-cell>
          <table:table-cell office:value-type="float" office:value="15970500" table:style-name="ce40">
            <text:p>15 970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434</text:p>
          </table:table-cell>
          <table:table-cell office:value-type="float" office:value="619500" table:style-name="ce40">
            <text:p>619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3:3082</text:p>
          </table:table-cell>
          <table:table-cell office:value-type="float" office:value="24479000" table:style-name="ce40">
            <text:p>24 479 0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44</text:p>
          </table:table-cell>
          <table:table-cell office:value-type="float" office:value="755600" table:style-name="ce40">
            <text:p>755 6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539</text:p>
          </table:table-cell>
          <table:table-cell office:value-type="float" office:value="1265900" table:style-name="ce40">
            <text:p>1 265 9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5:157</text:p>
          </table:table-cell>
          <table:table-cell office:value-type="float" office:value="3561600" table:style-name="ce40">
            <text:p>3 561 6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5:158</text:p>
          </table:table-cell>
          <table:table-cell office:value-type="float" office:value="2661100" table:style-name="ce40">
            <text:p>2 661 1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1347</text:p>
          </table:table-cell>
          <table:table-cell office:value-type="float" office:value="5535800" table:style-name="ce40">
            <text:p>5 535 8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60101:714</text:p>
          </table:table-cell>
          <table:table-cell office:value-type="float" office:value="606700" table:style-name="ce40">
            <text:p>606 7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60101:709</text:p>
          </table:table-cell>
          <table:table-cell office:value-type="float" office:value="506900" table:style-name="ce40">
            <text:p>506 9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60101:702</text:p>
          </table:table-cell>
          <table:table-cell office:value-type="float" office:value="506900" table:style-name="ce40">
            <text:p>506 9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60101:710</text:p>
          </table:table-cell>
          <table:table-cell office:value-type="float" office:value="506900" table:style-name="ce40">
            <text:p>506 9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60101:711</text:p>
          </table:table-cell>
          <table:table-cell office:value-type="float" office:value="435500" table:style-name="ce40">
            <text:p>435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60101:707</text:p>
          </table:table-cell>
          <table:table-cell office:value-type="float" office:value="329400" table:style-name="ce40">
            <text:p>329 4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60101:708</text:p>
          </table:table-cell>
          <table:table-cell office:value-type="float" office:value="503600" table:style-name="ce40">
            <text:p>503 6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60101:703</text:p>
          </table:table-cell>
          <table:table-cell office:value-type="float" office:value="436100" table:style-name="ce40">
            <text:p>436 1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60101:713</text:p>
          </table:table-cell>
          <table:table-cell office:value-type="float" office:value="420500" table:style-name="ce40">
            <text:p>420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60101:705</text:p>
          </table:table-cell>
          <table:table-cell office:value-type="float" office:value="606700" table:style-name="ce40">
            <text:p>606 7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60101:712</text:p>
          </table:table-cell>
          <table:table-cell office:value-type="float" office:value="436100" table:style-name="ce40">
            <text:p>436 1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60101:706</text:p>
          </table:table-cell>
          <table:table-cell office:value-type="float" office:value="420500" table:style-name="ce40">
            <text:p>420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60101:704</text:p>
          </table:table-cell>
          <table:table-cell office:value-type="float" office:value="420500" table:style-name="ce40">
            <text:p>420 5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26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2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2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51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51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51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51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51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51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51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51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51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51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52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271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89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8:207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35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356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35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356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357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358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55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35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356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365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426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425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100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36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25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355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357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356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356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358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357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356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358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56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356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357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358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425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358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5:351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358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100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365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358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100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423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362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358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425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425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358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362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425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425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365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100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101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1:380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453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453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453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453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453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453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453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454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454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454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454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454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454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54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454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454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454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455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455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455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455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4:455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455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455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455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455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455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45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456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456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456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45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456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456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4:456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456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4:456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4:457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4:457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457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4:457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45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457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457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457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457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457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458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458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458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458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458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4:458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458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458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458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458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459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459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4:459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4:459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4:459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459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459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459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459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459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4:460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4:460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4:460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4:460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1316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3:21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3:217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3:21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3:229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3:229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3:233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3:235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3:237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3:238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3:250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3:257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3:263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3:263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3:265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9:790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3:6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1470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2EF2A3D474CC021D924F4CA031EA6FC749299F5A0F46E66C49F56EFCB7757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0T02:19:10Z</dc:date>
    <meta:print-date>2020-11-16T23:29:28Z</meta:print-date>
  </office:meta>
</office:document-meta>
</file>