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6" style:base-cell-address="Акт.C65"/>
      <style:map style:condition="of:is-true-formula(AND(COUNTIF([.$C:.$C]; [.C65])&gt;1;NOT(ISBLANK([.C65]))))" style:apply-style-name="cf146" style:base-cell-address="Акт.C6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2:330</text:p>
          </table:table-cell>
          <table:table-cell office:value-type="float" office:value="63267.08" table:style-name="ce40">
            <text:p>63 267,08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4:240</text:p>
          </table:table-cell>
          <table:table-cell office:value-type="float" office:value="62594.93" table:style-name="ce40">
            <text:p>62 594,93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30</text:p>
          </table:table-cell>
          <table:table-cell office:value-type="float" office:value="1157961.78" table:style-name="ce40">
            <text:p>1 157 961,78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110</text:p>
          </table:table-cell>
          <table:table-cell office:value-type="float" office:value="924284.9" table:style-name="ce40">
            <text:p>924 284,9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5:403</text:p>
          </table:table-cell>
          <table:table-cell office:value-type="float" office:value="894646.16" table:style-name="ce40">
            <text:p>894 646,16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577</text:p>
          </table:table-cell>
          <table:table-cell office:value-type="float" office:value="1064781.27" table:style-name="ce40">
            <text:p>1 064 781,27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0:476</text:p>
          </table:table-cell>
          <table:table-cell office:value-type="float" office:value="200338.24" table:style-name="ce40">
            <text:p>200 338,24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4:371</text:p>
          </table:table-cell>
          <table:table-cell office:value-type="float" office:value="95774.37" table:style-name="ce40">
            <text:p>95 774,37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357</text:p>
          </table:table-cell>
          <table:table-cell office:value-type="float" office:value="3535147.84" table:style-name="ce40">
            <text:p>3 535 147,84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6:4588</text:p>
          </table:table-cell>
          <table:table-cell office:value-type="float" office:value="4185306.3" table:style-name="ce40">
            <text:p>4 185 306,3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370</text:p>
          </table:table-cell>
          <table:table-cell office:value-type="float" office:value="71191.17" table:style-name="ce40">
            <text:p>71 191,17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0:655</text:p>
          </table:table-cell>
          <table:table-cell office:value-type="float" office:value="247765.7" table:style-name="ce40">
            <text:p>247 765,7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1197</text:p>
          </table:table-cell>
          <table:table-cell office:value-type="float" office:value="117131.53" table:style-name="ce40">
            <text:p>117 131,53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962</text:p>
          </table:table-cell>
          <table:table-cell office:value-type="float" office:value="260556.88" table:style-name="ce40">
            <text:p>260 556,88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9:1729</text:p>
          </table:table-cell>
          <table:table-cell office:value-type="float" office:value="215316.81" table:style-name="ce40">
            <text:p>215 316,81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2080</text:p>
          </table:table-cell>
          <table:table-cell office:value-type="float" office:value="210119.3" table:style-name="ce40">
            <text:p>210 119,3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373</text:p>
          </table:table-cell>
          <table:table-cell office:value-type="float" office:value="7644245" table:style-name="ce40">
            <text:p>7 644 245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3:4198</text:p>
          </table:table-cell>
          <table:table-cell office:value-type="float" office:value="22766.16" table:style-name="ce40">
            <text:p>22 766,16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199</text:p>
          </table:table-cell>
          <table:table-cell office:value-type="float" office:value="49129.919999999998" table:style-name="ce40">
            <text:p>49 129,92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611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8:370</text:p>
          </table:table-cell>
          <table:table-cell office:value-type="float" office:value="581724" table:style-name="ce40">
            <text:p>581 724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3411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7128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00000:63</text:p>
          </table:table-cell>
          <table:table-cell office:value-type="float" office:value="6451134320.3199997" table:style-name="ce40">
            <text:p>6 451 134 320,32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5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919</text:p>
          </table:table-cell>
          <table:table-cell office:value-type="float" office:value="849620" table:style-name="ce40">
            <text:p>849 620,00</text:p>
          </table:table-cell>
          <table:table-cell office:value-type="string" table:style-name="ce13">
            <text:p>06.08.2025</text:p>
          </table:table-cell>
          <table:table-cell office:value-type="string" table:style-name="ce14">
            <text:p>04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101:31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30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132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4:63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54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37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285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5:70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285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34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189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517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1:428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0:13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873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1:564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565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21:82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4146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1:939</text:p>
          </table:table-cell>
          <table:table-cell office:value-type="string" table:number-columns-spanned="2" table:number-rows-spanned="1" table:style-name="ce43">
            <text:p>06.08.2025</text:p>
          </table:table-cell>
          <table:covered-table-cell/>
          <table:table-cell office:value-type="string" table:style-name="ce17">
            <text:p>05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04198593E1405111190C8E2B792958A66455BEA43FADD6B97021F42DB33D1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9T02:33:25Z</dc:date>
    <meta:print-date>2020-11-16T23:29:28Z</meta:print-date>
  </office:meta>
</office:document-meta>
</file>