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0])&gt;1;NOT(ISBLANK([.C130]))))" style:apply-style-name="cf146" style:base-cell-address="Акт.C130"/>
      <style:map style:condition="of:is-true-formula(AND(COUNTIF([.$C:.$C]; [.C130])&gt;1;NOT(ISBLANK([.C130]))))" style:apply-style-name="cf146" style:base-cell-address="Акт.C1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6" style:base-cell-address="Акт.C131"/>
      <style:map style:condition="of:is-true-formula(AND(COUNTIF([.$C:.$C]; [.C131])&gt;1;NOT(ISBLANK([.C131]))))" style:apply-style-name="cf146" style:base-cell-address="Акт.C1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0">
            <text:p>9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5:565</text:p>
          </table:table-cell>
          <table:table-cell office:value-type="float" office:value="3279800" table:style-name="ce40">
            <text:p>3 279 8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908</text:p>
          </table:table-cell>
          <table:table-cell office:value-type="float" office:value="1045200" table:style-name="ce40">
            <text:p>1 045 2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462</text:p>
          </table:table-cell>
          <table:table-cell office:value-type="float" office:value="1381600" table:style-name="ce40">
            <text:p>1 381 6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5:564</text:p>
          </table:table-cell>
          <table:table-cell office:value-type="float" office:value="3283800" table:style-name="ce40">
            <text:p>3 283 8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998</text:p>
          </table:table-cell>
          <table:table-cell office:value-type="float" office:value="54894700" table:style-name="ce40">
            <text:p>54 894 7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1:353</text:p>
          </table:table-cell>
          <table:table-cell office:value-type="float" office:value="24613800" table:style-name="ce40">
            <text:p>24 613 8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710</text:p>
          </table:table-cell>
          <table:table-cell office:value-type="float" office:value="959700" table:style-name="ce40">
            <text:p>959 7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197</text:p>
          </table:table-cell>
          <table:table-cell office:value-type="float" office:value="950900" table:style-name="ce40">
            <text:p>950 9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536</text:p>
          </table:table-cell>
          <table:table-cell office:value-type="float" office:value="4812300" table:style-name="ce40">
            <text:p>4 812 3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806</text:p>
          </table:table-cell>
          <table:table-cell office:value-type="float" office:value="3846400" table:style-name="ce40">
            <text:p>3 846 4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125</text:p>
          </table:table-cell>
          <table:table-cell office:value-type="float" office:value="419900" table:style-name="ce40">
            <text:p>419 9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2356</text:p>
          </table:table-cell>
          <table:table-cell office:value-type="float" office:value="35114600" table:style-name="ce40">
            <text:p>35 114 6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984</text:p>
          </table:table-cell>
          <table:table-cell office:value-type="float" office:value="3420600" table:style-name="ce40">
            <text:p>3 420 6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1063</text:p>
          </table:table-cell>
          <table:table-cell office:value-type="float" office:value="6811200" table:style-name="ce40">
            <text:p>6 811 2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00000:985</text:p>
          </table:table-cell>
          <table:table-cell office:value-type="float" office:value="961900" table:style-name="ce40">
            <text:p>961 9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00000:986</text:p>
          </table:table-cell>
          <table:table-cell office:value-type="float" office:value="5914100" table:style-name="ce40">
            <text:p>5 914 1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5836</text:p>
          </table:table-cell>
          <table:table-cell office:value-type="float" office:value="1739100" table:style-name="ce40">
            <text:p>1 739 1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4119</text:p>
          </table:table-cell>
          <table:table-cell office:value-type="float" office:value="9571200" table:style-name="ce40">
            <text:p>9 571 2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1934</text:p>
          </table:table-cell>
          <table:table-cell office:value-type="float" office:value="8353500" table:style-name="ce40">
            <text:p>8 353 5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00000:1018</text:p>
          </table:table-cell>
          <table:table-cell office:value-type="float" office:value="19059300" table:style-name="ce40">
            <text:p>19 059 300,00</text:p>
          </table:table-cell>
          <table:table-cell office:value-type="string" table:style-name="ce13">
            <text:p>05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23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22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255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148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24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47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53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269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5:102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152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75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1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172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11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542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120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165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281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1:37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0:0000000:3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1:54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00000:193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1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1:101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263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9:229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74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77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3:2143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2214</text:p>
          </table:table-cell>
          <table:table-cell office:value-type="string" table:number-columns-spanned="2" table:number-rows-spanned="1" table:style-name="ce43">
            <text:p>05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F487E6761282A0087EA944BE602062F4EA49F5FF6F31D5A62FA39BDDDCFE9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7T21:41:55Z</dc:date>
    <meta:print-date>2020-11-16T23:29:28Z</meta:print-date>
  </office:meta>
</office:document-meta>
</file>