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6" style:base-cell-address="Акт.C60"/>
      <style:map style:condition="of:is-true-formula(AND(COUNTIF([.$C:.$C]; [.C60])&gt;1;NOT(ISBLANK([.C60]))))" style:apply-style-name="cf146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6" style:base-cell-address="Акт.C61"/>
      <style:map style:condition="of:is-true-formula(AND(COUNTIF([.$C:.$C]; [.C61])&gt;1;NOT(ISBLANK([.C61]))))" style:apply-style-name="cf146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778</text:p>
          </table:table-cell>
          <table:table-cell office:value-type="float" office:value="1100189.82" table:style-name="ce40">
            <text:p>1 100 189,82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779</text:p>
          </table:table-cell>
          <table:table-cell office:value-type="float" office:value="1518745.66" table:style-name="ce40">
            <text:p>1 518 745,66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6:963</text:p>
          </table:table-cell>
          <table:table-cell office:value-type="float" office:value="298122.32" table:style-name="ce40">
            <text:p>298 122,32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7127</text:p>
          </table:table-cell>
          <table:table-cell office:value-type="float" office:value="23619.96" table:style-name="ce40">
            <text:p>23 619,96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353</text:p>
          </table:table-cell>
          <table:table-cell office:value-type="float" office:value="645270.72" table:style-name="ce40">
            <text:p>645 270,72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126</text:p>
          </table:table-cell>
          <table:table-cell office:value-type="float" office:value="37117.08" table:style-name="ce40">
            <text:p>37 117,08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119</text:p>
          </table:table-cell>
          <table:table-cell office:value-type="float" office:value="115054.95" table:style-name="ce40">
            <text:p>115 054,95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792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79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791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826</text:p>
          </table:table-cell>
          <table:table-cell office:value-type="float" office:value="556535.23" table:style-name="ce40">
            <text:p>556 535,23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166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420</text:p>
          </table:table-cell>
          <table:table-cell office:value-type="float" office:value="51738.96" table:style-name="ce40">
            <text:p>51 738,96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5:595</text:p>
          </table:table-cell>
          <table:table-cell office:value-type="float" office:value="88650" table:style-name="ce40">
            <text:p>88 65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0:12</text:p>
          </table:table-cell>
          <table:table-cell office:value-type="float" office:value="11099095.560000001" table:style-name="ce40">
            <text:p>11 099 095,56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385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0856</text:p>
          </table:table-cell>
          <table:table-cell office:value-type="float" office:value="1384022.3" table:style-name="ce40">
            <text:p>1 384 022,3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6:964</text:p>
          </table:table-cell>
          <table:table-cell office:value-type="float" office:value="106613.28" table:style-name="ce40">
            <text:p>106 613,28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6:1926</text:p>
          </table:table-cell>
          <table:table-cell office:value-type="float" office:value="4729977.1399999997" table:style-name="ce40">
            <text:p>4 729 977,14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1372</text:p>
          </table:table-cell>
          <table:table-cell office:value-type="float" office:value="109139.38" table:style-name="ce40">
            <text:p>109 139,38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1292</text:p>
          </table:table-cell>
          <table:table-cell office:value-type="float" office:value="153098.4" table:style-name="ce40">
            <text:p>153 098,4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17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30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6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0:80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1:127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4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27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4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4: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1:26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1:103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1:3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225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904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614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1:56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262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262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5:115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62A1483C1DE65DDDADD803D4779BF545D2CA0CBBFFE3D17094F79B9D6DDF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7T22:58:56Z</dc:date>
    <meta:print-date>2020-11-16T23:29:28Z</meta:print-date>
  </office:meta>
</office:document-meta>
</file>