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9])&gt;1;NOT(ISBLANK([.C189]))))" style:apply-style-name="cf146" style:base-cell-address="Акт.C189"/>
      <style:map style:condition="of:is-true-formula(AND(COUNTIF([.$C:.$C]; [.C189])&gt;1;NOT(ISBLANK([.C189]))))" style:apply-style-name="cf146" style:base-cell-address="Акт.C18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0])&gt;1;NOT(ISBLANK([.C190]))))" style:apply-style-name="cf146" style:base-cell-address="Акт.C190"/>
      <style:map style:condition="of:is-true-formula(AND(COUNTIF([.$C:.$C]; [.C190])&gt;1;NOT(ISBLANK([.C190]))))" style:apply-style-name="cf146" style:base-cell-address="Акт.C1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" table:style-name="ce10">
            <text:p>1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1:351</text:p>
          </table:table-cell>
          <table:table-cell office:value-type="float" office:value="58422900" table:style-name="ce40">
            <text:p>58 422 9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1:352</text:p>
          </table:table-cell>
          <table:table-cell office:value-type="float" office:value="31951500" table:style-name="ce40">
            <text:p>31 951 5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1:350</text:p>
          </table:table-cell>
          <table:table-cell office:value-type="float" office:value="11447700" table:style-name="ce40">
            <text:p>11 447 7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943</text:p>
          </table:table-cell>
          <table:table-cell office:value-type="float" office:value="2096300" table:style-name="ce40">
            <text:p>2 096 3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805</text:p>
          </table:table-cell>
          <table:table-cell office:value-type="float" office:value="9838700" table:style-name="ce40">
            <text:p>9 838 7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6:285</text:p>
          </table:table-cell>
          <table:table-cell office:value-type="float" office:value="1259100" table:style-name="ce40">
            <text:p>1 259 1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537</text:p>
          </table:table-cell>
          <table:table-cell office:value-type="float" office:value="1556900" table:style-name="ce40">
            <text:p>1 556 9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374</text:p>
          </table:table-cell>
          <table:table-cell office:value-type="float" office:value="742900" table:style-name="ce40">
            <text:p>742 9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1700</text:p>
          </table:table-cell>
          <table:table-cell office:value-type="float" office:value="3984000" table:style-name="ce40">
            <text:p>3 984 0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394</text:p>
          </table:table-cell>
          <table:table-cell office:value-type="float" office:value="4133900" table:style-name="ce40">
            <text:p>4 133 9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945</text:p>
          </table:table-cell>
          <table:table-cell office:value-type="float" office:value="632200" table:style-name="ce40">
            <text:p>632 2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538</text:p>
          </table:table-cell>
          <table:table-cell office:value-type="float" office:value="918300" table:style-name="ce40">
            <text:p>918 3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0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3535</text:p>
          </table:table-cell>
          <table:table-cell office:value-type="float" office:value="1411700" table:style-name="ce40">
            <text:p>1 411 700,00</text:p>
          </table:table-cell>
          <table:table-cell office:value-type="string" table:style-name="ce13">
            <text:p>04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624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624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624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624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24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25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628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45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46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47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48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53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68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69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71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72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72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74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78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87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92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0:0000000:2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89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155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76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237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76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75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318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315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58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77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58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02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457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55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76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6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237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63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26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57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879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55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58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59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6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77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75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72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77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76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54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76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948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59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73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358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558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557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77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56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258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55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73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59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7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55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375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76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1022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924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176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71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76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77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56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56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73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53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56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77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407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71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72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349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73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7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76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6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54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293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75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10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10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73:94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7:351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00000:165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0:283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3:300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7:569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277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1:112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00000:24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120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0:184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184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0:186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0:187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0:197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0:209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0:212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0:214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0:224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0:225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0:233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0:233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0:237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0:237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0:255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0:255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0:255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0:255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0:258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0:287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0:299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0:300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0:300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0:302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0:305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0:306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0:309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0:3103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0:49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0:51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0:55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0:55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0:59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0:59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0:60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0:61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6:31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4:222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0:1568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0:213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7:1454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7:6760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71:122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12651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3199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1:947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11642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6:605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6:606</text:p>
          </table:table-cell>
          <table:table-cell office:value-type="string" table:number-columns-spanned="2" table:number-rows-spanned="1" table:style-name="ce43">
            <text:p>04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9196B3750D8C09F2E19CF4A90A5E2542A2F5A8C0E28CAEE897A51325E4B163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13T21:32:57Z</dc:date>
    <meta:print-date>2020-11-16T23:29:28Z</meta:print-date>
  </office:meta>
</office:document-meta>
</file>