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6" style:base-cell-address="Акт.C85"/>
      <style:map style:condition="of:is-true-formula(AND(COUNTIF([.$C:.$C]; [.C85])&gt;1;NOT(ISBLANK([.C85]))))" style:apply-style-name="cf146" style:base-cell-address="Акт.C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6" style:base-cell-address="Акт.C86"/>
      <style:map style:condition="of:is-true-formula(AND(COUNTIF([.$C:.$C]; [.C86])&gt;1;NOT(ISBLANK([.C86]))))" style:apply-style-name="cf146" style:base-cell-address="Акт.C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9:823</text:p>
          </table:table-cell>
          <table:table-cell office:value-type="float" office:value="602830.38" table:style-name="ce40">
            <text:p>602 830,38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3866</text:p>
          </table:table-cell>
          <table:table-cell office:value-type="float" office:value="23937129.879999999" table:style-name="ce40">
            <text:p>23 937 129,88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521</text:p>
          </table:table-cell>
          <table:table-cell office:value-type="float" office:value="4666815.45" table:style-name="ce40">
            <text:p>4 666 815,45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60101:701</text:p>
          </table:table-cell>
          <table:table-cell office:value-type="float" office:value="230933.08" table:style-name="ce40">
            <text:p>230 933,08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6:61</text:p>
          </table:table-cell>
          <table:table-cell office:value-type="float" office:value="803406.78" table:style-name="ce40">
            <text:p>803 406,78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1376</text:p>
          </table:table-cell>
          <table:table-cell office:value-type="float" office:value="711683.91" table:style-name="ce40">
            <text:p>711 683,91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6:45</text:p>
          </table:table-cell>
          <table:table-cell office:value-type="float" office:value="922521.27" table:style-name="ce40">
            <text:p>922 521,27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2:1203</text:p>
          </table:table-cell>
          <table:table-cell office:value-type="float" office:value="10962.72" table:style-name="ce40">
            <text:p>10 962,72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10:90</text:p>
          </table:table-cell>
          <table:table-cell office:value-type="float" office:value="103386.8" table:style-name="ce40">
            <text:p>103 386,8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4004</text:p>
          </table:table-cell>
          <table:table-cell office:value-type="float" office:value="13423962.67" table:style-name="ce40">
            <text:p>13 423 962,67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4195</text:p>
          </table:table-cell>
          <table:table-cell office:value-type="float" office:value="20489.490000000002" table:style-name="ce40">
            <text:p>20 489,49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00000:2259</text:p>
          </table:table-cell>
          <table:table-cell office:value-type="float" office:value="14752649.9" table:style-name="ce40">
            <text:p>14 752 649,9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0:2364</text:p>
          </table:table-cell>
          <table:table-cell office:value-type="float" office:value="382147.2" table:style-name="ce40">
            <text:p>382 147,2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229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1:889</text:p>
          </table:table-cell>
          <table:table-cell office:value-type="float" office:value="24899435.670000002" table:style-name="ce40">
            <text:p>24 899 435,67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3:1671</text:p>
          </table:table-cell>
          <table:table-cell office:value-type="float" office:value="18271.849999999999" table:style-name="ce40">
            <text:p>18 271,85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32:3410</text:p>
          </table:table-cell>
          <table:table-cell office:value-type="float" office:value="39535.24" table:style-name="ce40">
            <text:p>39 535,24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942</text:p>
          </table:table-cell>
          <table:table-cell office:value-type="float" office:value="30348.54" table:style-name="ce40">
            <text:p>30 348,54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7124</text:p>
          </table:table-cell>
          <table:table-cell office:value-type="float" office:value="32618.04" table:style-name="ce40">
            <text:p>32 618,04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32:3409</text:p>
          </table:table-cell>
          <table:table-cell office:value-type="float" office:value="38621.4" table:style-name="ce40">
            <text:p>38 621,4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32:88</text:p>
          </table:table-cell>
          <table:table-cell office:value-type="float" office:value="15581337.140000001" table:style-name="ce40">
            <text:p>15 581 337,14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3:4196</text:p>
          </table:table-cell>
          <table:table-cell office:value-type="float" office:value="14269.5" table:style-name="ce40">
            <text:p>14 269,5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7:7123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1:409</text:p>
          </table:table-cell>
          <table:table-cell office:value-type="float" office:value="509149.68" table:style-name="ce40">
            <text:p>509 149,68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70101:450</text:p>
          </table:table-cell>
          <table:table-cell office:value-type="float" office:value="98506.53" table:style-name="ce40">
            <text:p>98 506,53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0:1775</text:p>
          </table:table-cell>
          <table:table-cell office:value-type="float" office:value="228683.25" table:style-name="ce40">
            <text:p>228 683,25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5:1431</text:p>
          </table:table-cell>
          <table:table-cell office:value-type="float" office:value="216600.54" table:style-name="ce40">
            <text:p>216 600,54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9:1375</text:p>
          </table:table-cell>
          <table:table-cell office:value-type="float" office:value="127925.06" table:style-name="ce40">
            <text:p>127 925,06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7:1223</text:p>
          </table:table-cell>
          <table:table-cell office:value-type="float" office:value="230260.05" table:style-name="ce40">
            <text:p>230 260,05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4:856</text:p>
          </table:table-cell>
          <table:table-cell office:value-type="float" office:value="69684.649999999994" table:style-name="ce40">
            <text:p>69 684,65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4:967</text:p>
          </table:table-cell>
          <table:table-cell office:value-type="float" office:value="75828.160000000003" table:style-name="ce40">
            <text:p>75 828,16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7:1433</text:p>
          </table:table-cell>
          <table:table-cell office:value-type="float" office:value="184813.2" table:style-name="ce40">
            <text:p>184 813,2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10:4444</text:p>
          </table:table-cell>
          <table:table-cell office:value-type="float" office:value="1996444.44" table:style-name="ce40">
            <text:p>1 996 444,44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5:2119</text:p>
          </table:table-cell>
          <table:table-cell office:value-type="float" office:value="172258.56" table:style-name="ce40">
            <text:p>172 258,56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18:411</text:p>
          </table:table-cell>
          <table:table-cell office:value-type="float" office:value="268807.59000000003" table:style-name="ce40">
            <text:p>268 807,59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10:4443</text:p>
          </table:table-cell>
          <table:table-cell office:value-type="float" office:value="259788.33" table:style-name="ce40">
            <text:p>259 788,33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4:1732</text:p>
          </table:table-cell>
          <table:table-cell office:value-type="float" office:value="201688.92" table:style-name="ce40">
            <text:p>201 688,92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4:1730</text:p>
          </table:table-cell>
          <table:table-cell office:value-type="float" office:value="214124.57" table:style-name="ce40">
            <text:p>214 124,57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4:48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8:64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8:63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3:1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8:428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6:119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8:63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103:124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188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423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3:94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626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247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4:28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9:247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9:262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223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9:2626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3:74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3:74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00000:32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1:6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5:61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7:19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4:141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4:1776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7:37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90F56C591BCCBF3FB1CFF2EC92BCD0CD93A312E1C5D75AEBCFF11F13C1CC0B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14T00:17:38Z</dc:date>
    <meta:print-date>2020-11-16T23:29:28Z</meta:print-date>
  </office:meta>
</office:document-meta>
</file>