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36])&gt;1;NOT(ISBLANK([.C1136]))))" style:apply-style-name="cf146" style:base-cell-address="Акт.C1136"/>
      <style:map style:condition="of:is-true-formula(AND(COUNTIF([.$C:.$C]; [.C1136])&gt;1;NOT(ISBLANK([.C1136]))))" style:apply-style-name="cf146" style:base-cell-address="Акт.C11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37])&gt;1;NOT(ISBLANK([.C1137]))))" style:apply-style-name="cf146" style:base-cell-address="Акт.C1137"/>
      <style:map style:condition="of:is-true-formula(AND(COUNTIF([.$C:.$C]; [.C1137])&gt;1;NOT(ISBLANK([.C1137]))))" style:apply-style-name="cf146" style:base-cell-address="Акт.C11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9" table:style-name="ce10">
            <text:p>108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790</text:p>
          </table:table-cell>
          <table:table-cell office:value-type="float" office:value="865300" table:style-name="ce40">
            <text:p>865 3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1973</text:p>
          </table:table-cell>
          <table:table-cell office:value-type="float" office:value="2512500" table:style-name="ce40">
            <text:p>2 512 5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609</text:p>
          </table:table-cell>
          <table:table-cell office:value-type="float" office:value="880800" table:style-name="ce40">
            <text:p>880 8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9:827</text:p>
          </table:table-cell>
          <table:table-cell office:value-type="float" office:value="320200" table:style-name="ce40">
            <text:p>320 2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950</text:p>
          </table:table-cell>
          <table:table-cell office:value-type="float" office:value="2260400" table:style-name="ce40">
            <text:p>2 260 4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84</text:p>
          </table:table-cell>
          <table:table-cell office:value-type="float" office:value="749300" table:style-name="ce40">
            <text:p>749 3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536</text:p>
          </table:table-cell>
          <table:table-cell office:value-type="float" office:value="1015200" table:style-name="ce40">
            <text:p>1 015 2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162</text:p>
          </table:table-cell>
          <table:table-cell office:value-type="float" office:value="14941500" table:style-name="ce40">
            <text:p>14 941 5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1331</text:p>
          </table:table-cell>
          <table:table-cell office:value-type="float" office:value="2722000" table:style-name="ce40">
            <text:p>2 722 0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160</text:p>
          </table:table-cell>
          <table:table-cell office:value-type="float" office:value="200865200" table:style-name="ce40">
            <text:p>200 865 2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161</text:p>
          </table:table-cell>
          <table:table-cell office:value-type="float" office:value="5392700" table:style-name="ce40">
            <text:p>5 392 7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3:3117</text:p>
          </table:table-cell>
          <table:table-cell office:value-type="float" office:value="888300" table:style-name="ce40">
            <text:p>888 3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8:1049</text:p>
          </table:table-cell>
          <table:table-cell office:value-type="float" office:value="3869100" table:style-name="ce40">
            <text:p>3 869 1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1024</text:p>
          </table:table-cell>
          <table:table-cell office:value-type="float" office:value="1474900" table:style-name="ce40">
            <text:p>1 474 9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1025</text:p>
          </table:table-cell>
          <table:table-cell office:value-type="float" office:value="1814200" table:style-name="ce40">
            <text:p>1 814 2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856</text:p>
          </table:table-cell>
          <table:table-cell office:value-type="float" office:value="809100" table:style-name="ce40">
            <text:p>809 1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3419</text:p>
          </table:table-cell>
          <table:table-cell office:value-type="float" office:value="41910500" table:style-name="ce40">
            <text:p>41 910 5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193</text:p>
          </table:table-cell>
          <table:table-cell office:value-type="float" office:value="6622300" table:style-name="ce40">
            <text:p>6 622 3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3041</text:p>
          </table:table-cell>
          <table:table-cell office:value-type="float" office:value="2118700" table:style-name="ce40">
            <text:p>2 118 7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6159</text:p>
          </table:table-cell>
          <table:table-cell office:value-type="float" office:value="1559600" table:style-name="ce40">
            <text:p>1 559 6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163</text:p>
          </table:table-cell>
          <table:table-cell office:value-type="float" office:value="6440200" table:style-name="ce40">
            <text:p>6 440 2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6164</text:p>
          </table:table-cell>
          <table:table-cell office:value-type="float" office:value="2728200" table:style-name="ce40">
            <text:p>2 728 2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6:6165</text:p>
          </table:table-cell>
          <table:table-cell office:value-type="float" office:value="1467900" table:style-name="ce40">
            <text:p>1 467 9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2208</text:p>
          </table:table-cell>
          <table:table-cell office:value-type="float" office:value="81162400" table:style-name="ce40">
            <text:p>81 162 4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8:4944</text:p>
          </table:table-cell>
          <table:table-cell office:value-type="float" office:value="933200" table:style-name="ce40">
            <text:p>933 2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2:2714</text:p>
          </table:table-cell>
          <table:table-cell office:value-type="float" office:value="4185200" table:style-name="ce40">
            <text:p>4 185 2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5383</text:p>
          </table:table-cell>
          <table:table-cell office:value-type="float" office:value="1817700" table:style-name="ce40">
            <text:p>1 817 7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08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21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5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79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21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21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36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13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6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6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7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8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7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7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6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7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7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15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16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7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8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7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8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8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78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9:16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20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7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7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6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7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7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9:15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22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6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15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7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9:17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9:7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9:6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7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9:8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0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9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9:7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9:7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9:7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9:15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9:17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6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9:7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9:79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9:8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9:8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9:6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9:6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9:13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9:15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6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9:17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7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8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9:7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9:16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8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7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9:15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9:7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22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8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7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9:6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9:7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9:8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7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9:6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9:6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15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9:15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9:7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7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8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7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9:7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9:15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13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9:15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7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7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6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9:6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7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9:6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9:15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9:8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7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9:7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9:7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5:6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8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9:80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8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9:6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9:6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9:8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9:6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15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9:6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6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69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8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6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9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9:15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9:7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9:17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9:15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7:14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9:7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56:39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21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9:19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9:7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9:7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9:6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9:6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77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79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0:32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80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80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62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9:16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9:6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9:7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9:7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7:41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9:7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9:68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9:6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9:6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9:7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9:15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9:8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9:17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9:17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9:9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9:15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9:16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9:7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9:15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9:15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9:6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9:17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9:6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9:7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9:7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148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9:7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9:8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9:7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9:17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9:7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9:7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9:8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9:6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9:15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9:6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9:7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9:6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9:6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9:6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9:78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9:15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9:6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9:7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9:5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9:13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9:7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9:15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9:8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9:7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9:17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9:15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2:000003:3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9:13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9:13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00000:12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00000:12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9:10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09:10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9:13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09:12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9:10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129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15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6:15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6:15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6:16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6:177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6:178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6:178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6:178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6:178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178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6:179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6:180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6:181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6:181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6:182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6:182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6:187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5:86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9:11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8:0010110:19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5:17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10:28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09:10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09:6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09:13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09:13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2:000000: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2:000000:3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10:18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10:17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5:13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5:13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5:14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5:14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5:14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5:14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5:14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5:14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5:14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5:20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5:22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5:22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5:23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6:15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6:15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6:15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6:15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15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15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6:15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6:15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15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6:15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16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6:166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6:166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170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172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176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176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178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178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179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179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6:179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6:179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6:179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6:179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6:179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6:179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6:179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6:180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6:181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6:1818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6:181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6:182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6:182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6:182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6:182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6:183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6:183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6:183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6:170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5:122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5:131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9:19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6:108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6:113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6:129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6:1328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6:142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6:14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6:145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6:145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6:14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6:15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6:15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6:15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6:15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6:15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6:15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6:15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6:15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6:15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6:15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6:15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6:15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6:15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6:160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6:16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6:16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6:16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6:162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6:163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6:170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6:174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6:176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6:177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6:178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6:178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6:178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6:178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6:179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6:179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6:180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6:180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6:180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6:180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6:180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6:180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6:181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6:181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6:181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6:182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6:182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6:182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6:182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6:182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6:182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6:182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6:182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6:183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6:183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6:188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6:188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180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6:180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6:182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6:181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09:9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9:9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09:9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09:9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9:9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09:8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09:8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09:10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09:10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09:10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09:10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09:10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9:10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09:10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9:10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09:10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09:10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09:10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09:10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09:10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09:10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09:10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09:10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09:8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09:8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09:8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09:11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09:11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09:118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9:118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09:11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09:119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9:11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09:11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09:11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09:11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09:11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09:11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09:11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9:11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09:12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09:12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09:120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09:120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09:12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09:12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09:12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09:12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09:12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09:12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09:12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09:12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09:12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09:12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09:12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9:12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09:12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09:121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09:12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09:12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09:12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09:10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09:10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09:10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09:10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09:10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09:10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09:10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09:10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09:10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09:10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09:10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09:10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09:10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09:10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09:10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09:10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09:10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09:10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09:20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09:20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09:20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09:20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09:20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9:20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9:20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09:20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09:20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09:20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09:20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09:20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09:20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09:20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09:20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09:20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09:8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09:8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09:13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2:18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2:18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2:18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09:13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9:32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09:9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09:9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09:9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09:9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09:98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09:9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09:9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09:8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09:8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09:8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09:10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09:10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09:8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9:8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09:9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09:9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09:9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09:8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09:89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09:8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09:10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09:10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09:12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09:12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09:12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09:12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09:12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09:12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09:12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09:12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09:12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09:12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09:12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09:12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09:9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09:9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09:10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09:10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09:10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09:10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09:10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09:10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09:11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09:11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09:110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09:110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09:11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09:11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09:11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09:11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09:11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09:11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09:11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09:11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09:11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09:11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09:11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09:11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09:11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09:111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09:11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09:11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09:11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09:11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09:11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09:11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09:11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09:11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09:11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09:11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09:11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09:11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09:11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09:11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09:11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09:11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09:11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09:11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09:11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09:11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09:11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09:11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09:11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09:11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09:11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09:11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09:11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09:11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09:11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09:11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09:11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09:11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09:11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09:11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09:11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09:11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09:11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09:11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09:11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09:11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09:11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09:11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09:11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09:11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09:11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09:11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09:11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09:11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09:11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09:11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09:11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09:11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09:11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09:11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09:11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09:11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09:11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09:11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09:11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09:11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09:11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09:11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09:11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09:11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09:11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09:9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09:9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09:10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09:10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09:10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09:10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09:10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09:10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09:8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09:8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09:9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09:98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09:98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09:12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09:130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09:13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09:13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09:13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09:13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09:13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09:13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09:13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09:13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09:140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09:14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09:14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09:14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09:14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09:14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09:14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09:14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09:14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09:148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09:150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09:150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09:15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09:15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09:15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09:15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09:15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09:15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09:15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09:16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09:16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09:16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09:16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09:16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09:171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09:17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09:17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09:17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09:17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09:17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09:17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09:17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09:17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09:17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09:17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09:17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09:17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09:17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09:17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09:17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09:17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09:17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09:17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09:17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09:8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09:8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09:8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09:8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09:12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09:13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09:13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09:13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09:13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09:13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09:13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09:13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09:13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09:13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09:13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09:13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09:140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09:14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09:14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09:14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09:14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09:14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09:14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09:14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09:14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09:14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09:14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09:149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09:14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09:15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09:15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09:15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09:151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09:15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09:15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09:15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09:15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09:15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09:15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09:15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09:15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09:15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09:16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09:16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09:16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09:16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09:16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09:16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09:16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09:16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09:16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09:16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09:16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09:16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09:16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09:16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09:16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09:16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09:16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09:16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09:16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09:16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09:16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09:16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09:10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09:10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09:10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09:10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09:10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09:9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09:99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09:9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09:9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09:9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09:9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09:10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09:10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09:10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09:10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09:8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09:88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09:88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09:15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09:9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09:9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09:9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09:8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09:8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09:12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09:12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09:13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09:13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09:13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09:13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09:13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09:13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09:13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09:13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09:13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09:13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09:13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09:13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09:13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09:13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09:13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09:138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09:13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09:138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09:13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09:14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09:14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09:14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09:14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09:14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09:14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09:14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09:14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09:14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09:14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09:14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09:14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09:14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09:14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09:14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09:14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09:14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09:14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09:14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09:14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09:14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09:14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09:148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09:14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09:14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09:14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09:14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09:14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09:14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09:14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09:15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09:15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09:15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09:15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09:15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09:15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09:15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09:15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09:15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09:160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09:16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09:16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09:16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09:16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09:161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09:16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09:16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09:16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09:16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09:16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09:16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09:16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09:16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09:16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09:16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09:17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09:17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09:170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09:15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09:8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09:100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09:100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09:128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09:129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09:13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09:13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09:13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09:13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09:13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09:13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09:14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09:14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09:14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09:14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09:14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09:14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09:14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09:14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09:14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09:14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09:148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09:15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09:15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09:15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09:15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09:15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09:15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09:15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09:15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09:15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09:15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09:15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09:15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09:158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09:16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09:16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09:16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09:16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09:16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09:16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09:16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09:17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09:17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09:17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09:17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09:17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09:17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09:17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09:17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09:17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09:17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09:17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09:17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09:17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09:17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09:17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09:8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09:8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09:17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09:8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09:89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09:9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09:9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09:10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09:10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09:10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09:12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09:12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09:12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09:12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09:12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09:12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09:12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09:12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09:12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09:12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09:12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09:12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09:12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09:12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09:12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09:12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09:12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09:12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09:12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09:12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09:12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09:12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09:12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09:12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09:12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09:12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09:12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09:12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09:12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09:12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09:12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09:12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09:12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09:12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09:12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09:12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09:15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09:8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09:8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6:120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09:8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09:8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09:12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09:12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09:13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09:13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09:13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09:13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09:13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09:13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09:13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09:13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09:13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09:13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09:138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09:13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09:13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09:13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09:14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09:14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09:14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09:14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09:14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09:14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09:14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09:14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09:14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09:14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09:14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09:14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09:14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09:14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09:15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09:15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09:15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09:15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09:15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09:15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09:15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09:15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09:16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09:16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09:16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09:16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09:16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09:16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09:16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09:17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09:17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09:17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09:17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09:17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09:17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09:17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09:17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09:17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09:17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09:17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09:19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09:20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09:8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09:8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09:8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09:9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09:9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09:8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09:8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09:12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09:16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09:16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09:16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09:17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09:9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09:9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09:19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09:20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09:20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09:20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09:20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09:20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09:20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09:20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09:20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09:20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09:20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09:20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09:20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09:201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09:20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09:20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09:20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09:20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09:20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09:20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09:20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09:20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09:20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09:20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09:20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09:202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09:20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09:20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09:203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09:20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09:20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09:101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09:10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09:10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09:10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09:10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09:10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09:88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09:8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09:88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09:20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09:20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09:20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09:20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09:20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09:20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09:20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09:20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09:20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09:20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09:20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09:20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09:20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09:20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09:20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09:20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09:20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09:20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09:20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09:20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09:20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09:20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09:10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09:10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09:10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09:9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09:9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09:9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09:91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09:12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9:148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09:9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09:9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4:39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6:0010111:4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09:17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09:17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09:174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09:12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09:12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09:12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09:12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09:12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09:12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09:12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09:12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09:13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9:30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9:30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09:10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09:10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09:8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09:8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09:13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09:8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09:8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09:87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0032D0069DB9F52924172ABC80F5C4534C576266E8115A0CE83B39F7A6976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4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13T21:26:21Z</dc:date>
    <meta:print-date>2020-11-16T23:29:28Z</meta:print-date>
  </office:meta>
</office:document-meta>
</file>