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0])&gt;1;NOT(ISBLANK([.C370]))))" style:apply-style-name="cf146" style:base-cell-address="Акт.C370"/>
      <style:map style:condition="of:is-true-formula(AND(COUNTIF([.$C:.$C]; [.C370])&gt;1;NOT(ISBLANK([.C370]))))" style:apply-style-name="cf146" style:base-cell-address="Акт.C37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1])&gt;1;NOT(ISBLANK([.C371]))))" style:apply-style-name="cf146" style:base-cell-address="Акт.C371"/>
      <style:map style:condition="of:is-true-formula(AND(COUNTIF([.$C:.$C]; [.C371])&gt;1;NOT(ISBLANK([.C371]))))" style:apply-style-name="cf146" style:base-cell-address="Акт.C3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0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1" table:style-name="ce10">
            <text:p>25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9" table:style-name="ce10">
            <text:p>9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1:1732</text:p>
          </table:table-cell>
          <table:table-cell office:value-type="float" office:value="2203579.62" table:style-name="ce40">
            <text:p>2 203 579,6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94</text:p>
          </table:table-cell>
          <table:table-cell office:value-type="float" office:value="117027.9" table:style-name="ce40">
            <text:p>117 027,9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09:297</text:p>
          </table:table-cell>
          <table:table-cell office:value-type="float" office:value="439825.26" table:style-name="ce40">
            <text:p>439 825,2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09:308</text:p>
          </table:table-cell>
          <table:table-cell office:value-type="float" office:value="383226.42" table:style-name="ce40">
            <text:p>383 226,4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09:65</text:p>
          </table:table-cell>
          <table:table-cell office:value-type="float" office:value="342458.55" table:style-name="ce40">
            <text:p>342 458,5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09:31</text:p>
          </table:table-cell>
          <table:table-cell office:value-type="float" office:value="457193.16" table:style-name="ce40">
            <text:p>457 193,1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266</text:p>
          </table:table-cell>
          <table:table-cell office:value-type="float" office:value="418436.57" table:style-name="ce40">
            <text:p>418 436,5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32:2414</text:p>
          </table:table-cell>
          <table:table-cell office:value-type="float" office:value="3319502.16" table:style-name="ce40">
            <text:p>3 319 502,1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607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608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89</text:p>
          </table:table-cell>
          <table:table-cell office:value-type="float" office:value="368425.65" table:style-name="ce40">
            <text:p>368 425,6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292</text:p>
          </table:table-cell>
          <table:table-cell office:value-type="float" office:value="388836" table:style-name="ce40">
            <text:p>388 836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59</text:p>
          </table:table-cell>
          <table:table-cell office:value-type="float" office:value="321190.82" table:style-name="ce40">
            <text:p>321 190,8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9:92</text:p>
          </table:table-cell>
          <table:table-cell office:value-type="float" office:value="378236.2" table:style-name="ce40">
            <text:p>378 236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09:280</text:p>
          </table:table-cell>
          <table:table-cell office:value-type="float" office:value="455648.76" table:style-name="ce40">
            <text:p>455 648,7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09:7</text:p>
          </table:table-cell>
          <table:table-cell office:value-type="float" office:value="614412" table:style-name="ce40">
            <text:p>614 412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304</text:p>
          </table:table-cell>
          <table:table-cell office:value-type="float" office:value="462250.44" table:style-name="ce40">
            <text:p>462 250,4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264</text:p>
          </table:table-cell>
          <table:table-cell office:value-type="float" office:value="520190.4" table:style-name="ce40">
            <text:p>520 190,4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394</text:p>
          </table:table-cell>
          <table:table-cell office:value-type="float" office:value="5951019.6900000004" table:style-name="ce40">
            <text:p>5 951 019,69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32:3408</text:p>
          </table:table-cell>
          <table:table-cell office:value-type="float" office:value="38241.839999999997" table:style-name="ce40">
            <text:p>38 241,8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09:89</text:p>
          </table:table-cell>
          <table:table-cell office:value-type="float" office:value="340703.44" table:style-name="ce40">
            <text:p>340 703,4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9:32</text:p>
          </table:table-cell>
          <table:table-cell office:value-type="float" office:value="1235617.46" table:style-name="ce40">
            <text:p>1 235 617,4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09:294</text:p>
          </table:table-cell>
          <table:table-cell office:value-type="float" office:value="492123.94" table:style-name="ce40">
            <text:p>492 123,9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09:283</text:p>
          </table:table-cell>
          <table:table-cell office:value-type="float" office:value="343142.1" table:style-name="ce40">
            <text:p>343 142,1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10115:352</text:p>
          </table:table-cell>
          <table:table-cell office:value-type="float" office:value="838272" table:style-name="ce40">
            <text:p>838 272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09:3</text:p>
          </table:table-cell>
          <table:table-cell office:value-type="float" office:value="718.9" table:style-name="ce40">
            <text:p>718,9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9:29</text:p>
          </table:table-cell>
          <table:table-cell office:value-type="float" office:value="136459.01999999999" table:style-name="ce40">
            <text:p>136 459,0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17</text:p>
          </table:table-cell>
          <table:table-cell office:value-type="float" office:value="8258317.5999999996" table:style-name="ce40">
            <text:p>8 258 317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09:84</text:p>
          </table:table-cell>
          <table:table-cell office:value-type="float" office:value="2135907.36" table:style-name="ce40">
            <text:p>2 135 907,3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09:335</text:p>
          </table:table-cell>
          <table:table-cell office:value-type="float" office:value="437277.2" table:style-name="ce40">
            <text:p>437 277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09:320</text:p>
          </table:table-cell>
          <table:table-cell office:value-type="float" office:value="407823.43" table:style-name="ce40">
            <text:p>407 823,43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12:937</text:p>
          </table:table-cell>
          <table:table-cell office:value-type="float" office:value="177029.84" table:style-name="ce40">
            <text:p>177 029,8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09:270</text:p>
          </table:table-cell>
          <table:table-cell office:value-type="float" office:value="622703.62" table:style-name="ce40">
            <text:p>622 703,6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09:290</text:p>
          </table:table-cell>
          <table:table-cell office:value-type="float" office:value="451954.25" table:style-name="ce40">
            <text:p>451 954,2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09:274</text:p>
          </table:table-cell>
          <table:table-cell office:value-type="float" office:value="375014.40000000002" table:style-name="ce40">
            <text:p>375 014,4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09:318</text:p>
          </table:table-cell>
          <table:table-cell office:value-type="float" office:value="402666.93" table:style-name="ce40">
            <text:p>402 666,93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09:316</text:p>
          </table:table-cell>
          <table:table-cell office:value-type="float" office:value="660737.55000000005" table:style-name="ce40">
            <text:p>660 737,5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09:60</text:p>
          </table:table-cell>
          <table:table-cell office:value-type="float" office:value="675898.44" table:style-name="ce40">
            <text:p>675 898,4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01:11294</text:p>
          </table:table-cell>
          <table:table-cell office:value-type="float" office:value="17891625.5" table:style-name="ce40">
            <text:p>17 891 625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4:410</text:p>
          </table:table-cell>
          <table:table-cell office:value-type="float" office:value="8282414.4000000004" table:style-name="ce40">
            <text:p>8 282 414,4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09:54</text:p>
          </table:table-cell>
          <table:table-cell office:value-type="float" office:value="624926.1" table:style-name="ce40">
            <text:p>624 926,1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3:36</text:p>
          </table:table-cell>
          <table:table-cell office:value-type="float" office:value="6365051.3099999996" table:style-name="ce40">
            <text:p>6 365 051,31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09:282</text:p>
          </table:table-cell>
          <table:table-cell office:value-type="float" office:value="410366.22" table:style-name="ce40">
            <text:p>410 366,2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09:306</text:p>
          </table:table-cell>
          <table:table-cell office:value-type="float" office:value="458059.6" table:style-name="ce40">
            <text:p>458 059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09:300</text:p>
          </table:table-cell>
          <table:table-cell office:value-type="float" office:value="402704.2" table:style-name="ce40">
            <text:p>402 704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09:303</text:p>
          </table:table-cell>
          <table:table-cell office:value-type="float" office:value="571059" table:style-name="ce40">
            <text:p>571 059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09:42</text:p>
          </table:table-cell>
          <table:table-cell office:value-type="float" office:value="2648448" table:style-name="ce40">
            <text:p>2 648 448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09:98</text:p>
          </table:table-cell>
          <table:table-cell office:value-type="float" office:value="769184.47" table:style-name="ce40">
            <text:p>769 184,4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09:267</text:p>
          </table:table-cell>
          <table:table-cell office:value-type="float" office:value="458760.96000000002" table:style-name="ce40">
            <text:p>458 760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32:88</text:p>
          </table:table-cell>
          <table:table-cell office:value-type="float" office:value="15585477.07" table:style-name="ce40">
            <text:p>15 585 477,0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09:285</text:p>
          </table:table-cell>
          <table:table-cell office:value-type="float" office:value="435256.06" table:style-name="ce40">
            <text:p>435 256,0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09:311</text:p>
          </table:table-cell>
          <table:table-cell office:value-type="float" office:value="445738" table:style-name="ce40">
            <text:p>445 738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07:2276</text:p>
          </table:table-cell>
          <table:table-cell office:value-type="float" office:value="1339187.28" table:style-name="ce40">
            <text:p>1 339 187,2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6:19610</text:p>
          </table:table-cell>
          <table:table-cell office:value-type="float" office:value="58841.279999999999" table:style-name="ce40">
            <text:p>58 841,2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5:13690</text:p>
          </table:table-cell>
          <table:table-cell office:value-type="float" office:value="69416.179999999993" table:style-name="ce40">
            <text:p>69 416,1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09:69</text:p>
          </table:table-cell>
          <table:table-cell office:value-type="float" office:value="600280.87" table:style-name="ce40">
            <text:p>600 280,8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09:6</text:p>
          </table:table-cell>
          <table:table-cell office:value-type="float" office:value="445253.76" table:style-name="ce40">
            <text:p>445 253,7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09:314</text:p>
          </table:table-cell>
          <table:table-cell office:value-type="float" office:value="366190" table:style-name="ce40">
            <text:p>366 19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09:342</text:p>
          </table:table-cell>
          <table:table-cell office:value-type="float" office:value="1710925.56" table:style-name="ce40">
            <text:p>1 710 925,5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09:337</text:p>
          </table:table-cell>
          <table:table-cell office:value-type="float" office:value="448918.4" table:style-name="ce40">
            <text:p>448 918,4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09:269</text:p>
          </table:table-cell>
          <table:table-cell office:value-type="float" office:value="618345.69999999995" table:style-name="ce40">
            <text:p>618 345,7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09:286</text:p>
          </table:table-cell>
          <table:table-cell office:value-type="float" office:value="412246.56" table:style-name="ce40">
            <text:p>412 246,5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09:444</text:p>
          </table:table-cell>
          <table:table-cell office:value-type="float" office:value="400373007.30000001" table:style-name="ce40">
            <text:p>400 373 007,3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6:0010103:25</text:p>
          </table:table-cell>
          <table:table-cell office:value-type="float" office:value="173013.06" table:style-name="ce40">
            <text:p>173 013,0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09:346</text:p>
          </table:table-cell>
          <table:table-cell office:value-type="float" office:value="1710956.67" table:style-name="ce40">
            <text:p>1 710 956,6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9:0010109:1174</text:p>
          </table:table-cell>
          <table:table-cell office:value-type="float" office:value="409394.25" table:style-name="ce40">
            <text:p>409 394,2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09:78</text:p>
          </table:table-cell>
          <table:table-cell office:value-type="float" office:value="333948" table:style-name="ce40">
            <text:p>333 948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09:291</text:p>
          </table:table-cell>
          <table:table-cell office:value-type="float" office:value="445738" table:style-name="ce40">
            <text:p>445 738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09:260</text:p>
          </table:table-cell>
          <table:table-cell office:value-type="float" office:value="478101.78" table:style-name="ce40">
            <text:p>478 101,7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09:317</text:p>
          </table:table-cell>
          <table:table-cell office:value-type="float" office:value="501495.92" table:style-name="ce40">
            <text:p>501 495,9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09:295</text:p>
          </table:table-cell>
          <table:table-cell office:value-type="float" office:value="384680" table:style-name="ce40">
            <text:p>384 68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09:66</text:p>
          </table:table-cell>
          <table:table-cell office:value-type="float" office:value="401650.5" table:style-name="ce40">
            <text:p>401 650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09:43</text:p>
          </table:table-cell>
          <table:table-cell office:value-type="float" office:value="130128.18" table:style-name="ce40">
            <text:p>130 128,1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09:298</text:p>
          </table:table-cell>
          <table:table-cell office:value-type="float" office:value="409097.7" table:style-name="ce40">
            <text:p>409 097,7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09:504</text:p>
          </table:table-cell>
          <table:table-cell office:value-type="float" office:value="408463.44" table:style-name="ce40">
            <text:p>408 463,4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09:302</text:p>
          </table:table-cell>
          <table:table-cell office:value-type="float" office:value="337145.94" table:style-name="ce40">
            <text:p>337 145,9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36:1116</text:p>
          </table:table-cell>
          <table:table-cell office:value-type="float" office:value="933359.18" table:style-name="ce40">
            <text:p>933 359,1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09:281</text:p>
          </table:table-cell>
          <table:table-cell office:value-type="float" office:value="406550.97" table:style-name="ce40">
            <text:p>406 550,9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09:8</text:p>
          </table:table-cell>
          <table:table-cell office:value-type="float" office:value="41727.14" table:style-name="ce40">
            <text:p>41 727,1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09:85</text:p>
          </table:table-cell>
          <table:table-cell office:value-type="float" office:value="6733473.3799999999" table:style-name="ce40">
            <text:p>6 733 473,3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09:273</text:p>
          </table:table-cell>
          <table:table-cell office:value-type="float" office:value="381918.48" table:style-name="ce40">
            <text:p>381 918,4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09:265</text:p>
          </table:table-cell>
          <table:table-cell office:value-type="float" office:value="680907.96" table:style-name="ce40">
            <text:p>680 907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09:288</text:p>
          </table:table-cell>
          <table:table-cell office:value-type="float" office:value="342760" table:style-name="ce40">
            <text:p>342 76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09:91</text:p>
          </table:table-cell>
          <table:table-cell office:value-type="float" office:value="649822.31999999995" table:style-name="ce40">
            <text:p>649 822,3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09:344</text:p>
          </table:table-cell>
          <table:table-cell office:value-type="float" office:value="1710925.56" table:style-name="ce40">
            <text:p>1 710 925,5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09:278</text:p>
          </table:table-cell>
          <table:table-cell office:value-type="float" office:value="490961.9" table:style-name="ce40">
            <text:p>490 961,9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09:36</text:p>
          </table:table-cell>
          <table:table-cell office:value-type="float" office:value="6886137.5" table:style-name="ce40">
            <text:p>6 886 137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09:28</text:p>
          </table:table-cell>
          <table:table-cell office:value-type="float" office:value="401312" table:style-name="ce40">
            <text:p>401 312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09:307</text:p>
          </table:table-cell>
          <table:table-cell office:value-type="float" office:value="624926.1" table:style-name="ce40">
            <text:p>624 926,1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09:44</text:p>
          </table:table-cell>
          <table:table-cell office:value-type="float" office:value="288446.34000000003" table:style-name="ce40">
            <text:p>288 446,3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09:277</text:p>
          </table:table-cell>
          <table:table-cell office:value-type="float" office:value="370641.6" table:style-name="ce40">
            <text:p>370 641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09:99</text:p>
          </table:table-cell>
          <table:table-cell office:value-type="float" office:value="601749.42000000004" table:style-name="ce40">
            <text:p>601 749,4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09:276</text:p>
          </table:table-cell>
          <table:table-cell office:value-type="float" office:value="309494.08" table:style-name="ce40">
            <text:p>309 494,0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09:319</text:p>
          </table:table-cell>
          <table:table-cell office:value-type="float" office:value="458059.6" table:style-name="ce40">
            <text:p>458 059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09:27</text:p>
          </table:table-cell>
          <table:table-cell office:value-type="float" office:value="579592.29" table:style-name="ce40">
            <text:p>579 592,29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09:45</text:p>
          </table:table-cell>
          <table:table-cell office:value-type="float" office:value="1544660.2" table:style-name="ce40">
            <text:p>1 544 660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09:76</text:p>
          </table:table-cell>
          <table:table-cell office:value-type="float" office:value="5309512.88" table:style-name="ce40">
            <text:p>5 309 512,8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09:97</text:p>
          </table:table-cell>
          <table:table-cell office:value-type="float" office:value="603427.93999999994" table:style-name="ce40">
            <text:p>603 427,9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09:55</text:p>
          </table:table-cell>
          <table:table-cell office:value-type="float" office:value="716466.25" table:style-name="ce40">
            <text:p>716 466,2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09:339</text:p>
          </table:table-cell>
          <table:table-cell office:value-type="float" office:value="783129954.60000002" table:style-name="ce40">
            <text:p>783 129 954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09:315</text:p>
          </table:table-cell>
          <table:table-cell office:value-type="float" office:value="428110.5" table:style-name="ce40">
            <text:p>428 110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3:3488</text:p>
          </table:table-cell>
          <table:table-cell office:value-type="float" office:value="2644092.88" table:style-name="ce40">
            <text:p>2 644 092,8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5:13691</text:p>
          </table:table-cell>
          <table:table-cell office:value-type="float" office:value="20736.36" table:style-name="ce40">
            <text:p>20 736,3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16:17253</text:p>
          </table:table-cell>
          <table:table-cell office:value-type="float" office:value="8994973.7100000009" table:style-name="ce40">
            <text:p>8 994 973,71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13:4194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82:02:000008:879</text:p>
          </table:table-cell>
          <table:table-cell office:value-type="float" office:value="59375" table:style-name="ce40">
            <text:p>59 375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82:02:000003:446</text:p>
          </table:table-cell>
          <table:table-cell office:value-type="float" office:value="78298.990000000005" table:style-name="ce40">
            <text:p>78 298,99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82:02:000005:111</text:p>
          </table:table-cell>
          <table:table-cell office:value-type="float" office:value="121612.1" table:style-name="ce40">
            <text:p>121 612,1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82:02:000005:527</text:p>
          </table:table-cell>
          <table:table-cell office:value-type="float" office:value="26620.799999999999" table:style-name="ce40">
            <text:p>26 620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09:243</text:p>
          </table:table-cell>
          <table:table-cell office:value-type="float" office:value="448921" table:style-name="ce40">
            <text:p>448 921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09:107</text:p>
          </table:table-cell>
          <table:table-cell office:value-type="float" office:value="611221.69999999995" table:style-name="ce40">
            <text:p>611 221,7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09:153</text:p>
          </table:table-cell>
          <table:table-cell office:value-type="float" office:value="402144.33" table:style-name="ce40">
            <text:p>402 144,33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09:241</text:p>
          </table:table-cell>
          <table:table-cell office:value-type="float" office:value="571059" table:style-name="ce40">
            <text:p>571 059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09:188</text:p>
          </table:table-cell>
          <table:table-cell office:value-type="float" office:value="557296.11" table:style-name="ce40">
            <text:p>557 296,11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09:195</text:p>
          </table:table-cell>
          <table:table-cell office:value-type="float" office:value="345561.06" table:style-name="ce40">
            <text:p>345 561,0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09:237</text:p>
          </table:table-cell>
          <table:table-cell office:value-type="float" office:value="414143.4" table:style-name="ce40">
            <text:p>414 143,4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09:193</text:p>
          </table:table-cell>
          <table:table-cell office:value-type="float" office:value="288693.65000000002" table:style-name="ce40">
            <text:p>288 693,6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09:114</text:p>
          </table:table-cell>
          <table:table-cell office:value-type="float" office:value="461401.16" table:style-name="ce40">
            <text:p>461 401,1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09:208</text:p>
          </table:table-cell>
          <table:table-cell office:value-type="float" office:value="432936" table:style-name="ce40">
            <text:p>432 936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09:202</text:p>
          </table:table-cell>
          <table:table-cell office:value-type="float" office:value="422718.8" table:style-name="ce40">
            <text:p>422 718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01:90</text:p>
          </table:table-cell>
          <table:table-cell office:value-type="float" office:value="1662982.72" table:style-name="ce40">
            <text:p>1 662 982,7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09:105</text:p>
          </table:table-cell>
          <table:table-cell office:value-type="float" office:value="484974.04" table:style-name="ce40">
            <text:p>484 974,0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09:242</text:p>
          </table:table-cell>
          <table:table-cell office:value-type="float" office:value="475067.52" table:style-name="ce40">
            <text:p>475 067,5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09:175</text:p>
          </table:table-cell>
          <table:table-cell office:value-type="float" office:value="485516.79999999999" table:style-name="ce40">
            <text:p>485 516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09:22</text:p>
          </table:table-cell>
          <table:table-cell office:value-type="float" office:value="420300.43" table:style-name="ce40">
            <text:p>420 300,43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09:121</text:p>
          </table:table-cell>
          <table:table-cell office:value-type="float" office:value="456030.24" table:style-name="ce40">
            <text:p>456 030,2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09:108</text:p>
          </table:table-cell>
          <table:table-cell office:value-type="float" office:value="744373.24" table:style-name="ce40">
            <text:p>744 373,2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09:259</text:p>
          </table:table-cell>
          <table:table-cell office:value-type="float" office:value="811161.68" table:style-name="ce40">
            <text:p>811 161,6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09:185</text:p>
          </table:table-cell>
          <table:table-cell office:value-type="float" office:value="385984" table:style-name="ce40">
            <text:p>385 984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09:11</text:p>
          </table:table-cell>
          <table:table-cell office:value-type="float" office:value="424061.76" table:style-name="ce40">
            <text:p>424 061,7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09:136</text:p>
          </table:table-cell>
          <table:table-cell office:value-type="float" office:value="367836.45" table:style-name="ce40">
            <text:p>367 836,4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09:15</text:p>
          </table:table-cell>
          <table:table-cell office:value-type="float" office:value="571059" table:style-name="ce40">
            <text:p>571 059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09:251</text:p>
          </table:table-cell>
          <table:table-cell office:value-type="float" office:value="452461.12" table:style-name="ce40">
            <text:p>452 461,1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09:142</text:p>
          </table:table-cell>
          <table:table-cell office:value-type="float" office:value="671242.82" table:style-name="ce40">
            <text:p>671 242,8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09:187</text:p>
          </table:table-cell>
          <table:table-cell office:value-type="float" office:value="549690" table:style-name="ce40">
            <text:p>549 69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09:166</text:p>
          </table:table-cell>
          <table:table-cell office:value-type="float" office:value="372177.96" table:style-name="ce40">
            <text:p>372 177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09:179</text:p>
          </table:table-cell>
          <table:table-cell office:value-type="float" office:value="561194.4" table:style-name="ce40">
            <text:p>561 194,4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09:173</text:p>
          </table:table-cell>
          <table:table-cell office:value-type="float" office:value="478783.83" table:style-name="ce40">
            <text:p>478 783,83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09:151</text:p>
          </table:table-cell>
          <table:table-cell office:value-type="float" office:value="548340.26" table:style-name="ce40">
            <text:p>548 340,2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09:183</text:p>
          </table:table-cell>
          <table:table-cell office:value-type="float" office:value="331449.98" table:style-name="ce40">
            <text:p>331 449,9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09:109</text:p>
          </table:table-cell>
          <table:table-cell office:value-type="float" office:value="698367.8" table:style-name="ce40">
            <text:p>698 367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09:236</text:p>
          </table:table-cell>
          <table:table-cell office:value-type="float" office:value="384680" table:style-name="ce40">
            <text:p>384 68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09:20</text:p>
          </table:table-cell>
          <table:table-cell office:value-type="float" office:value="416519.4" table:style-name="ce40">
            <text:p>416 519,4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09:172</text:p>
          </table:table-cell>
          <table:table-cell office:value-type="float" office:value="327754.5" table:style-name="ce40">
            <text:p>327 754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09:200</text:p>
          </table:table-cell>
          <table:table-cell office:value-type="float" office:value="465496.2" table:style-name="ce40">
            <text:p>465 496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09:229</text:p>
          </table:table-cell>
          <table:table-cell office:value-type="float" office:value="384680" table:style-name="ce40">
            <text:p>384 680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09:186</text:p>
          </table:table-cell>
          <table:table-cell office:value-type="float" office:value="470722.9" table:style-name="ce40">
            <text:p>470 722,9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09:111</text:p>
          </table:table-cell>
          <table:table-cell office:value-type="float" office:value="326713.45" table:style-name="ce40">
            <text:p>326 713,4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09:137</text:p>
          </table:table-cell>
          <table:table-cell office:value-type="float" office:value="455197.78" table:style-name="ce40">
            <text:p>455 197,7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09:169</text:p>
          </table:table-cell>
          <table:table-cell office:value-type="float" office:value="639701.64" table:style-name="ce40">
            <text:p>639 701,6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00000:5</text:p>
          </table:table-cell>
          <table:table-cell office:value-type="float" office:value="85275757.739999995" table:style-name="ce40">
            <text:p>85 275 757,7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09:258</text:p>
          </table:table-cell>
          <table:table-cell office:value-type="float" office:value="595306.26" table:style-name="ce40">
            <text:p>595 306,2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09:233</text:p>
          </table:table-cell>
          <table:table-cell office:value-type="float" office:value="347605.8" table:style-name="ce40">
            <text:p>347 605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09:163</text:p>
          </table:table-cell>
          <table:table-cell office:value-type="float" office:value="385984" table:style-name="ce40">
            <text:p>385 984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09:198</text:p>
          </table:table-cell>
          <table:table-cell office:value-type="float" office:value="633713.30000000005" table:style-name="ce40">
            <text:p>633 713,3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09:248</text:p>
          </table:table-cell>
          <table:table-cell office:value-type="float" office:value="1108011.6000000001" table:style-name="ce40">
            <text:p>1 108 011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09:24</text:p>
          </table:table-cell>
          <table:table-cell office:value-type="float" office:value="504979.20000000001" table:style-name="ce40">
            <text:p>504 979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09:174</text:p>
          </table:table-cell>
          <table:table-cell office:value-type="float" office:value="512766.88" table:style-name="ce40">
            <text:p>512 766,8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09:156</text:p>
          </table:table-cell>
          <table:table-cell office:value-type="float" office:value="532395.80000000005" table:style-name="ce40">
            <text:p>532 395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09:129</text:p>
          </table:table-cell>
          <table:table-cell office:value-type="float" office:value="445253.76" table:style-name="ce40">
            <text:p>445 253,7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09:160</text:p>
          </table:table-cell>
          <table:table-cell office:value-type="float" office:value="425119.69" table:style-name="ce40">
            <text:p>425 119,69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09:102</text:p>
          </table:table-cell>
          <table:table-cell office:value-type="float" office:value="452461.12" table:style-name="ce40">
            <text:p>452 461,1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09:157</text:p>
          </table:table-cell>
          <table:table-cell office:value-type="float" office:value="498476.55" table:style-name="ce40">
            <text:p>498 476,5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09:239</text:p>
          </table:table-cell>
          <table:table-cell office:value-type="float" office:value="612363.96" table:style-name="ce40">
            <text:p>612 363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09:110</text:p>
          </table:table-cell>
          <table:table-cell office:value-type="float" office:value="442538.66" table:style-name="ce40">
            <text:p>442 538,6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09:128</text:p>
          </table:table-cell>
          <table:table-cell office:value-type="float" office:value="443456.79" table:style-name="ce40">
            <text:p>443 456,79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09:100</text:p>
          </table:table-cell>
          <table:table-cell office:value-type="float" office:value="817419.25" table:style-name="ce40">
            <text:p>817 419,2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09:171</text:p>
          </table:table-cell>
          <table:table-cell office:value-type="float" office:value="400106.25" table:style-name="ce40">
            <text:p>400 106,2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09:196</text:p>
          </table:table-cell>
          <table:table-cell office:value-type="float" office:value="445738" table:style-name="ce40">
            <text:p>445 738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09:212</text:p>
          </table:table-cell>
          <table:table-cell office:value-type="float" office:value="354360.94" table:style-name="ce40">
            <text:p>354 360,9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09:240</text:p>
          </table:table-cell>
          <table:table-cell office:value-type="float" office:value="518899.5" table:style-name="ce40">
            <text:p>518 899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09:154</text:p>
          </table:table-cell>
          <table:table-cell office:value-type="float" office:value="403086.12" table:style-name="ce40">
            <text:p>403 086,1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09:207</text:p>
          </table:table-cell>
          <table:table-cell office:value-type="float" office:value="477606.01" table:style-name="ce40">
            <text:p>477 606,01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09:253</text:p>
          </table:table-cell>
          <table:table-cell office:value-type="float" office:value="720499.92" table:style-name="ce40">
            <text:p>720 499,9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09:180</text:p>
          </table:table-cell>
          <table:table-cell office:value-type="float" office:value="541514.07999999996" table:style-name="ce40">
            <text:p>541 514,0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09:177</text:p>
          </table:table-cell>
          <table:table-cell office:value-type="float" office:value="380445.2" table:style-name="ce40">
            <text:p>380 445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09:184</text:p>
          </table:table-cell>
          <table:table-cell office:value-type="float" office:value="529492" table:style-name="ce40">
            <text:p>529 492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09:119</text:p>
          </table:table-cell>
          <table:table-cell office:value-type="float" office:value="511430.04" table:style-name="ce40">
            <text:p>511 430,0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09:168</text:p>
          </table:table-cell>
          <table:table-cell office:value-type="float" office:value="574261.19999999995" table:style-name="ce40">
            <text:p>574 261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09:101</text:p>
          </table:table-cell>
          <table:table-cell office:value-type="float" office:value="812686.42" table:style-name="ce40">
            <text:p>812 686,4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09:158</text:p>
          </table:table-cell>
          <table:table-cell office:value-type="float" office:value="420300.43" table:style-name="ce40">
            <text:p>420 300,43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09:130</text:p>
          </table:table-cell>
          <table:table-cell office:value-type="float" office:value="412723.08" table:style-name="ce40">
            <text:p>412 723,0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09:162</text:p>
          </table:table-cell>
          <table:table-cell office:value-type="float" office:value="372177.96" table:style-name="ce40">
            <text:p>372 177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09:120</text:p>
          </table:table-cell>
          <table:table-cell office:value-type="float" office:value="431525.32" table:style-name="ce40">
            <text:p>431 525,3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09:127</text:p>
          </table:table-cell>
          <table:table-cell office:value-type="float" office:value="466744.5" table:style-name="ce40">
            <text:p>466 744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09:126</text:p>
          </table:table-cell>
          <table:table-cell office:value-type="float" office:value="723903.51" table:style-name="ce40">
            <text:p>723 903,51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09:167</text:p>
          </table:table-cell>
          <table:table-cell office:value-type="float" office:value="412878.84" table:style-name="ce40">
            <text:p>412 878,8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09:214</text:p>
          </table:table-cell>
          <table:table-cell office:value-type="float" office:value="434023.04" table:style-name="ce40">
            <text:p>434 023,0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09:123</text:p>
          </table:table-cell>
          <table:table-cell office:value-type="float" office:value="455197.78" table:style-name="ce40">
            <text:p>455 197,7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09:249</text:p>
          </table:table-cell>
          <table:table-cell office:value-type="float" office:value="966747.6" table:style-name="ce40">
            <text:p>966 747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09:201</text:p>
          </table:table-cell>
          <table:table-cell office:value-type="float" office:value="820116.55" table:style-name="ce40">
            <text:p>820 116,5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09:103</text:p>
          </table:table-cell>
          <table:table-cell office:value-type="float" office:value="491767.5" table:style-name="ce40">
            <text:p>491 767,5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1:0010109:152</text:p>
          </table:table-cell>
          <table:table-cell office:value-type="float" office:value="405062.42" table:style-name="ce40">
            <text:p>405 062,4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1:0010109:244</text:p>
          </table:table-cell>
          <table:table-cell office:value-type="float" office:value="489711.6" table:style-name="ce40">
            <text:p>489 711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1:0010109:192</text:p>
          </table:table-cell>
          <table:table-cell office:value-type="float" office:value="508903.56" table:style-name="ce40">
            <text:p>508 903,5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1:0010109:155</text:p>
          </table:table-cell>
          <table:table-cell office:value-type="float" office:value="735204" table:style-name="ce40">
            <text:p>735 204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1:0010109:178</text:p>
          </table:table-cell>
          <table:table-cell office:value-type="float" office:value="398126.8" table:style-name="ce40">
            <text:p>398 126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1:0010109:203</text:p>
          </table:table-cell>
          <table:table-cell office:value-type="float" office:value="433554.48" table:style-name="ce40">
            <text:p>433 554,4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1:0010109:170</text:p>
          </table:table-cell>
          <table:table-cell office:value-type="float" office:value="462250.44" table:style-name="ce40">
            <text:p>462 250,4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1:0010109:135</text:p>
          </table:table-cell>
          <table:table-cell office:value-type="float" office:value="888732.6" table:style-name="ce40">
            <text:p>888 732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1:0010109:235</text:p>
          </table:table-cell>
          <table:table-cell office:value-type="float" office:value="380445.2" table:style-name="ce40">
            <text:p>380 445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1:0010109:134</text:p>
          </table:table-cell>
          <table:table-cell office:value-type="float" office:value="670300.9" table:style-name="ce40">
            <text:p>670 300,9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1:0010109:23</text:p>
          </table:table-cell>
          <table:table-cell office:value-type="float" office:value="489275.09" table:style-name="ce40">
            <text:p>489 275,09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1:0010109:256</text:p>
          </table:table-cell>
          <table:table-cell office:value-type="float" office:value="798495.02" table:style-name="ce40">
            <text:p>798 495,0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1:0010109:14</text:p>
          </table:table-cell>
          <table:table-cell office:value-type="float" office:value="51050495.200000003" table:style-name="ce40">
            <text:p>51 050 495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1:0010109:206</text:p>
          </table:table-cell>
          <table:table-cell office:value-type="float" office:value="598924.80000000005" table:style-name="ce40">
            <text:p>598 924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1:0010109:199</text:p>
          </table:table-cell>
          <table:table-cell office:value-type="float" office:value="471097.44" table:style-name="ce40">
            <text:p>471 097,4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1:0010109:125</text:p>
          </table:table-cell>
          <table:table-cell office:value-type="float" office:value="516675.6" table:style-name="ce40">
            <text:p>516 675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1:0010109:161</text:p>
          </table:table-cell>
          <table:table-cell office:value-type="float" office:value="553712.94999999995" table:style-name="ce40">
            <text:p>553 712,9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1:0010109:144</text:p>
          </table:table-cell>
          <table:table-cell office:value-type="float" office:value="619179.05000000005" table:style-name="ce40">
            <text:p>619 179,0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1:0010109:165</text:p>
          </table:table-cell>
          <table:table-cell office:value-type="float" office:value="414113.67" table:style-name="ce40">
            <text:p>414 113,67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1:0010109:205</text:p>
          </table:table-cell>
          <table:table-cell office:value-type="float" office:value="612363.96" table:style-name="ce40">
            <text:p>612 363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1:0010109:176</text:p>
          </table:table-cell>
          <table:table-cell office:value-type="float" office:value="359370.2" table:style-name="ce40">
            <text:p>359 370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1:0010109:118</text:p>
          </table:table-cell>
          <table:table-cell office:value-type="float" office:value="568601.59999999998" table:style-name="ce40">
            <text:p>568 601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1:0010109:209</text:p>
          </table:table-cell>
          <table:table-cell office:value-type="float" office:value="647593.19999999995" table:style-name="ce40">
            <text:p>647 593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1:0010109:25</text:p>
          </table:table-cell>
          <table:table-cell office:value-type="float" office:value="794401.52" table:style-name="ce40">
            <text:p>794 401,5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1:0010109:18</text:p>
          </table:table-cell>
          <table:table-cell office:value-type="float" office:value="435227.55" table:style-name="ce40">
            <text:p>435 227,5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1:0010109:238</text:p>
          </table:table-cell>
          <table:table-cell office:value-type="float" office:value="424592" table:style-name="ce40">
            <text:p>424 592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1:0010109:113</text:p>
          </table:table-cell>
          <table:table-cell office:value-type="float" office:value="427821.24" table:style-name="ce40">
            <text:p>427 821,2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1:0010109:164</text:p>
          </table:table-cell>
          <table:table-cell office:value-type="float" office:value="471315.75" table:style-name="ce40">
            <text:p>471 315,75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5:0101052:584</text:p>
          </table:table-cell>
          <table:table-cell office:value-type="float" office:value="168688.9" table:style-name="ce40">
            <text:p>168 688,9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5:0101051:107</text:p>
          </table:table-cell>
          <table:table-cell office:value-type="float" office:value="240525" table:style-name="ce40">
            <text:p>240 525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5:0101068:239</text:p>
          </table:table-cell>
          <table:table-cell office:value-type="float" office:value="111060.72" table:style-name="ce40">
            <text:p>111 060,7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5:0101070:641</text:p>
          </table:table-cell>
          <table:table-cell office:value-type="float" office:value="298652.2" table:style-name="ce40">
            <text:p>298 652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5:0101044:612</text:p>
          </table:table-cell>
          <table:table-cell office:value-type="float" office:value="120775.2" table:style-name="ce40">
            <text:p>120 775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5:0101070:200</text:p>
          </table:table-cell>
          <table:table-cell office:value-type="float" office:value="118169.28" table:style-name="ce40">
            <text:p>118 169,2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5:0101070:95</text:p>
          </table:table-cell>
          <table:table-cell office:value-type="float" office:value="116959.32" table:style-name="ce40">
            <text:p>116 959,3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5:0101060:1852</text:p>
          </table:table-cell>
          <table:table-cell office:value-type="float" office:value="310128.96000000002" table:style-name="ce40">
            <text:p>310 128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5:0101044:771</text:p>
          </table:table-cell>
          <table:table-cell office:value-type="float" office:value="141724.56" table:style-name="ce40">
            <text:p>141 724,5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5:0101047:2032</text:p>
          </table:table-cell>
          <table:table-cell office:value-type="float" office:value="158818.07999999999" table:style-name="ce40">
            <text:p>158 818,0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5:0101056:2812</text:p>
          </table:table-cell>
          <table:table-cell office:value-type="float" office:value="165646.79999999999" table:style-name="ce40">
            <text:p>165 646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5:0101068:223</text:p>
          </table:table-cell>
          <table:table-cell office:value-type="float" office:value="109139.38" table:style-name="ce40">
            <text:p>109 139,3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5:0101056:1537</text:p>
          </table:table-cell>
          <table:table-cell office:value-type="float" office:value="300927.90000000002" table:style-name="ce40">
            <text:p>300 927,9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5:0101056:63</text:p>
          </table:table-cell>
          <table:table-cell office:value-type="float" office:value="275926.32" table:style-name="ce40">
            <text:p>275 926,3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5:0101069:285</text:p>
          </table:table-cell>
          <table:table-cell office:value-type="float" office:value="167700.14000000001" table:style-name="ce40">
            <text:p>167 700,1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5:0101056:2820</text:p>
          </table:table-cell>
          <table:table-cell office:value-type="float" office:value="154956.79999999999" table:style-name="ce40">
            <text:p>154 956,8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5:0101069:286</text:p>
          </table:table-cell>
          <table:table-cell office:value-type="float" office:value="165235.01999999999" table:style-name="ce40">
            <text:p>165 235,0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5:0101056:1426</text:p>
          </table:table-cell>
          <table:table-cell office:value-type="float" office:value="213087.66" table:style-name="ce40">
            <text:p>213 087,6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5:0101056:2328</text:p>
          </table:table-cell>
          <table:table-cell office:value-type="float" office:value="228532.78" table:style-name="ce40">
            <text:p>228 532,7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5:0101056:469</text:p>
          </table:table-cell>
          <table:table-cell office:value-type="float" office:value="149593.56" table:style-name="ce40">
            <text:p>149 593,5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5:0101067:533</text:p>
          </table:table-cell>
          <table:table-cell office:value-type="float" office:value="255110.58" table:style-name="ce40">
            <text:p>255 110,5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1:0010127:237</text:p>
          </table:table-cell>
          <table:table-cell office:value-type="float" office:value="1439240.2" table:style-name="ce40">
            <text:p>1 439 240,2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1:0010119:16535</text:p>
          </table:table-cell>
          <table:table-cell office:value-type="float" office:value="57600.66" table:style-name="ce40">
            <text:p>57 600,6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8:0000000:487</text:p>
          </table:table-cell>
          <table:table-cell office:value-type="float" office:value="1937561" table:style-name="ce40">
            <text:p>1 937 561,0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1:0010122:114</text:p>
          </table:table-cell>
          <table:table-cell office:value-type="float" office:value="573411.06000000006" table:style-name="ce40">
            <text:p>573 411,0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1:0010125:2524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1:0010120:50</text:p>
          </table:table-cell>
          <table:table-cell office:value-type="float" office:value="8811652.6799999997" table:style-name="ce40">
            <text:p>8 811 652,6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82:01:000005:363</text:p>
          </table:table-cell>
          <table:table-cell office:value-type="float" office:value="12255.84" table:style-name="ce40">
            <text:p>12 255,84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82:01:000001:2602</text:p>
          </table:table-cell>
          <table:table-cell office:value-type="float" office:value="17810.599999999999" table:style-name="ce40">
            <text:p>17 810,60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5:0101049:1823</text:p>
          </table:table-cell>
          <table:table-cell office:value-type="float" office:value="14595.62" table:style-name="ce40">
            <text:p>14 595,62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0:0000000:3</text:p>
          </table:table-cell>
          <table:table-cell office:value-type="float" office:value="1972027858.98" table:style-name="ce40">
            <text:p>1 972 027 858,98</text:p>
          </table:table-cell>
          <table:table-cell office:value-type="string" table:style-name="ce13">
            <text:p>01.08.2025</text:p>
          </table:table-cell>
          <table:table-cell office:value-type="string" table:style-name="ce14">
            <text:p>30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4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58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7:10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11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2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7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4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7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09: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09:3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09:3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09:32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09:3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09: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7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4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28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09:6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09:3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09: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09: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09: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09:8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09:29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09: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09:5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09: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09:3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09:5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09:7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3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09:34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09:7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09: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09:6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0:210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09:3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09:4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09:6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09:30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09:8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09:4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9: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09:27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09: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09: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09:3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36:6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09:21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09:25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9:18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9:2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21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09:22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09:25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9:22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09:18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09: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09: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09:22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09:21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09:223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09:22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09:19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09:2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09:15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09:25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09:22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09:23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09:21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09:22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9:204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9:19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9:1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09:22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09:19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09:24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09:22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09:23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09: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09:22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09:255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09:1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09:21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09:25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09:218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09:24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10: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2:872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54:797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47:53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41:23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4:95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4:0000000:66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9:6840</text:p>
          </table:table-cell>
          <table:table-cell office:value-type="string" table:number-columns-spanned="2" table:number-rows-spanned="1" table:style-name="ce43">
            <text:p>01.08.2025</text:p>
          </table:table-cell>
          <table:covered-table-cell/>
          <table:table-cell office:value-type="string" table:style-name="ce17">
            <text:p>30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D24AD4252FCF17E7AE88C97E8D6538BF733E9D1EBE3A5D14913A0EF3275A5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9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08-14T00:16:07Z</dc:date>
    <meta:print-date>2020-11-16T23:29:28Z</meta:print-date>
  </office:meta>
</office:document-meta>
</file>