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6" style:base-cell-address="Акт.C30"/>
      <style:map style:condition="of:is-true-formula(AND(COUNTIF([.$C:.$C]; [.C30])&gt;1;NOT(ISBLANK([.C30]))))" style:apply-style-name="cf146" style:base-cell-address="Акт.C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46" style:base-cell-address="Акт.C31"/>
      <style:map style:condition="of:is-true-formula(AND(COUNTIF([.$C:.$C]; [.C31])&gt;1;NOT(ISBLANK([.C31]))))" style:apply-style-name="cf146" style:base-cell-address="Акт.C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6:250</text:p>
          </table:table-cell>
          <table:table-cell office:value-type="float" office:value="12636800" table:style-name="ce40">
            <text:p>12 636 8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662</text:p>
          </table:table-cell>
          <table:table-cell office:value-type="float" office:value="609700" table:style-name="ce40">
            <text:p>609 70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21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4:17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6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8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0:3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72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2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31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1C377760B0B6DAA74C67D26A2CEEAFC8A38C7D5391CA13DEE454F9C4D07121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13T21:20:15Z</dc:date>
    <meta:print-date>2020-11-16T23:29:28Z</meta:print-date>
  </office:meta>
</office:document-meta>
</file>