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6" style:base-cell-address="Акт.C108"/>
      <style:map style:condition="of:is-true-formula(AND(COUNTIF([.$C:.$C]; [.C108])&gt;1;NOT(ISBLANK([.C108]))))" style:apply-style-name="cf146" style:base-cell-address="Акт.C10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46" style:base-cell-address="Акт.C109"/>
      <style:map style:condition="of:is-true-formula(AND(COUNTIF([.$C:.$C]; [.C109])&gt;1;NOT(ISBLANK([.C109]))))" style:apply-style-name="cf146" style:base-cell-address="Акт.C10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10">
            <text:p>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3096</text:p>
          </table:table-cell>
          <table:table-cell office:value-type="float" office:value="7389908.7599999998" table:style-name="ce40">
            <text:p>7 389 908,7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688</text:p>
          </table:table-cell>
          <table:table-cell office:value-type="float" office:value="20160.349999999999" table:style-name="ce40">
            <text:p>20 160,3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687</text:p>
          </table:table-cell>
          <table:table-cell office:value-type="float" office:value="61931.26" table:style-name="ce40">
            <text:p>61 931,2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00000:1065</text:p>
          </table:table-cell>
          <table:table-cell office:value-type="float" office:value="1704323.61" table:style-name="ce40">
            <text:p>1 704 323,61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689</text:p>
          </table:table-cell>
          <table:table-cell office:value-type="float" office:value="20736.36" table:style-name="ce40">
            <text:p>20 736,3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772</text:p>
          </table:table-cell>
          <table:table-cell office:value-type="float" office:value="1956770.1" table:style-name="ce40">
            <text:p>1 956 770,1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686</text:p>
          </table:table-cell>
          <table:table-cell office:value-type="float" office:value="3632293.26" table:style-name="ce40">
            <text:p>3 632 293,2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624</text:p>
          </table:table-cell>
          <table:table-cell office:value-type="float" office:value="254250" table:style-name="ce40">
            <text:p>254 25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4:625</text:p>
          </table:table-cell>
          <table:table-cell office:value-type="float" office:value="164262.21" table:style-name="ce40">
            <text:p>164 262,21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2441</text:p>
          </table:table-cell>
          <table:table-cell office:value-type="float" office:value="349728.6" table:style-name="ce40">
            <text:p>349 728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8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9:1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9:4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9:1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9:2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9:1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9:17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9:1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9:39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25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9:2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9:20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9:43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9:4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9:4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0:40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9:20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9:1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9:18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9:4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00000:1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9:1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9:4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19:1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11:2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11:2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11:4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11:2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11: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11:20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19:41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19:16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19:40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11:1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11: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11:4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11:2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11:4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11:2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11: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19:1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3:3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1:24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11:2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11:1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11:1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11:2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11: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11:2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0:9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11:2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13: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18: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11: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11:19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11:1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11:20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11:2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11:19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11:2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11: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11:46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19:1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11:2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11:17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11:4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11:4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11:46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13:2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11:46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11:4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11:4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11:46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11:2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11:4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11:2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D26EAE048D66EBEB9C6786AC7916B09B958AC86500BD97486764CA50B603DC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14T00:11:34Z</dc:date>
    <meta:print-date>2020-11-16T23:29:28Z</meta:print-date>
  </office:meta>
</office:document-meta>
</file>