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0])&gt;1;NOT(ISBLANK([.C290]))))" style:apply-style-name="cf146" style:base-cell-address="Акт.C290"/>
      <style:map style:condition="of:is-true-formula(AND(COUNTIF([.$C:.$C]; [.C290])&gt;1;NOT(ISBLANK([.C290]))))" style:apply-style-name="cf146" style:base-cell-address="Акт.C29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1])&gt;1;NOT(ISBLANK([.C291]))))" style:apply-style-name="cf146" style:base-cell-address="Акт.C291"/>
      <style:map style:condition="of:is-true-formula(AND(COUNTIF([.$C:.$C]; [.C291])&gt;1;NOT(ISBLANK([.C291]))))" style:apply-style-name="cf146" style:base-cell-address="Акт.C2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0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9" table:style-name="ce10">
            <text:p>24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5:1029</text:p>
          </table:table-cell>
          <table:table-cell office:value-type="float" office:value="18531000" table:style-name="ce40">
            <text:p>18 531 0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5:1030</text:p>
          </table:table-cell>
          <table:table-cell office:value-type="float" office:value="21758500" table:style-name="ce40">
            <text:p>21 758 5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7:1461</text:p>
          </table:table-cell>
          <table:table-cell office:value-type="float" office:value="3478100" table:style-name="ce40">
            <text:p>3 478 1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1025</text:p>
          </table:table-cell>
          <table:table-cell office:value-type="float" office:value="6999700" table:style-name="ce40">
            <text:p>6 999 7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523</text:p>
          </table:table-cell>
          <table:table-cell office:value-type="float" office:value="503800" table:style-name="ce40">
            <text:p>503 8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6:288</text:p>
          </table:table-cell>
          <table:table-cell office:value-type="float" office:value="798000" table:style-name="ce40">
            <text:p>798 0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3261</text:p>
          </table:table-cell>
          <table:table-cell office:value-type="float" office:value="61467300" table:style-name="ce40">
            <text:p>61 467 3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4044</text:p>
          </table:table-cell>
          <table:table-cell office:value-type="float" office:value="1964200" table:style-name="ce40">
            <text:p>1 964 2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4043</text:p>
          </table:table-cell>
          <table:table-cell office:value-type="float" office:value="901600" table:style-name="ce40">
            <text:p>901 6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12:1111</text:p>
          </table:table-cell>
          <table:table-cell office:value-type="float" office:value="7267500" table:style-name="ce40">
            <text:p>7 267 5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0:818</text:p>
          </table:table-cell>
          <table:table-cell office:value-type="float" office:value="14441600" table:style-name="ce40">
            <text:p>14 441 6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0:3228</text:p>
          </table:table-cell>
          <table:table-cell office:value-type="float" office:value="748600" table:style-name="ce40">
            <text:p>748 6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682</text:p>
          </table:table-cell>
          <table:table-cell office:value-type="float" office:value="6685600" table:style-name="ce40">
            <text:p>6 685 6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680</text:p>
          </table:table-cell>
          <table:table-cell office:value-type="float" office:value="231100" table:style-name="ce40">
            <text:p>231 1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684</text:p>
          </table:table-cell>
          <table:table-cell office:value-type="float" office:value="2132100" table:style-name="ce40">
            <text:p>2 132 1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683</text:p>
          </table:table-cell>
          <table:table-cell office:value-type="float" office:value="591100" table:style-name="ce40">
            <text:p>591 1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679</text:p>
          </table:table-cell>
          <table:table-cell office:value-type="float" office:value="2116700" table:style-name="ce40">
            <text:p>2 116 7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13681</text:p>
          </table:table-cell>
          <table:table-cell office:value-type="float" office:value="216900" table:style-name="ce40">
            <text:p>216 9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685</text:p>
          </table:table-cell>
          <table:table-cell office:value-type="float" office:value="487100" table:style-name="ce40">
            <text:p>487 1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4:1879</text:p>
          </table:table-cell>
          <table:table-cell office:value-type="float" office:value="891300" table:style-name="ce40">
            <text:p>891 3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10:1075</text:p>
          </table:table-cell>
          <table:table-cell office:value-type="float" office:value="2556700" table:style-name="ce40">
            <text:p>2 556 7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8:36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3:9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208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03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289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40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5:26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31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5:26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499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104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39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8:14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0:0000000:3438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8:14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8:46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8:59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000000:24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8:59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8:15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8:60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8:59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8:46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8:62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2:115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8:59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2:114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8:12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3:47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3:48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3:48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3:47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3:45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3:58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12:116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220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317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133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134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134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136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138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139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139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1140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141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1142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227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1227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263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8:127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8:20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26:64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95:55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00000:17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00000:17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98:36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98:11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98:13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9:64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000000:11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8:36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98:35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98:13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99:64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000000:11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98:36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000000:12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000000:10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98:37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8:13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8:13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98:36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98:13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000000:11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98:40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98:35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98:12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99:64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98:39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000000:11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98:11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98:15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99:128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000000:11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98:35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98:11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98:12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3:58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000000:12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000000:11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000000:13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98:12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98:13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000000:18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98:36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98:34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000000:23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98:14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98:15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99:123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000000:11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98:13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98:11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000000:23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98:35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98:42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98:37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98:36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98:15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99:66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98:12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99:65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99:128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83:49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98:40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98:11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000000:11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000000:66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98:12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98:34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9:66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98:37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98:36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98:42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98:34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98:36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98:21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98:13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99:65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42:186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5:1219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00000:53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1081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6:1499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6:1501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501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501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501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1511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92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193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194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6:197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98:24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98:24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98:28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98:31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98:26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98:46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98:46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98:46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98:24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98:42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98:43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98:43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98:38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98:38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98:46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98:46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98:25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98:26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98:28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98:30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98:33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98:38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98:38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98:45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98:18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98:18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98:18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98:18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98:18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98:18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98:18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98:18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98:19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98:19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98:19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98:19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98:19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98:19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98:19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98:19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98:19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98:19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98:20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98:20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98:20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98:20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98:20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98:20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98:32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98:38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98:46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98:46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98:22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98:45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98:45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98:45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98:30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98:45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98:45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98:45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98:24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98:31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98:33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98:45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98:23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98:23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98:27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98:46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98:15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98:15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98:16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98:16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98:16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98:16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98:16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98:16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98:16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98:16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98:16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98:16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98:17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98:17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98:17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98:17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98:17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98:17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98:17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98:17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98:17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98:17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98:18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98:18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98:24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98:25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98:26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98:27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98:32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98:32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98:40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98:40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98:44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98:44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98:45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98:45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CEB1AEB56F6EA30E2EC080403CD45B8FD93B7D0D285C94E95BEEB7EC8DB2AF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7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11T21:55:12Z</dc:date>
    <meta:print-date>2020-11-16T23:29:28Z</meta:print-date>
  </office:meta>
</office:document-meta>
</file>