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9])&gt;1;NOT(ISBLANK([.C119]))))" style:apply-style-name="cf146" style:base-cell-address="Акт.C119"/>
      <style:map style:condition="of:is-true-formula(AND(COUNTIF([.$C:.$C]; [.C119])&gt;1;NOT(ISBLANK([.C119]))))" style:apply-style-name="cf146" style:base-cell-address="Акт.C11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0])&gt;1;NOT(ISBLANK([.C120]))))" style:apply-style-name="cf146" style:base-cell-address="Акт.C120"/>
      <style:map style:condition="of:is-true-formula(AND(COUNTIF([.$C:.$C]; [.C120])&gt;1;NOT(ISBLANK([.C120]))))" style:apply-style-name="cf146" style:base-cell-address="Акт.C1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10">
            <text:p>8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2:158</text:p>
          </table:table-cell>
          <table:table-cell office:value-type="float" office:value="67776.28" table:style-name="ce40">
            <text:p>67 776,2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104</text:p>
          </table:table-cell>
          <table:table-cell office:value-type="float" office:value="6448480.7999999998" table:style-name="ce40">
            <text:p>6 448 480,8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605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303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301</text:p>
          </table:table-cell>
          <table:table-cell office:value-type="float" office:value="12740" table:style-name="ce40">
            <text:p>12 74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2674</text:p>
          </table:table-cell>
          <table:table-cell office:value-type="float" office:value="5603961.0899999999" table:style-name="ce40">
            <text:p>5 603 961,09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03:488</text:p>
          </table:table-cell>
          <table:table-cell office:value-type="float" office:value="197038.8" table:style-name="ce40">
            <text:p>197 038,8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788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3:13</text:p>
          </table:table-cell>
          <table:table-cell office:value-type="float" office:value="1260270" table:style-name="ce40">
            <text:p>1 260 27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5:745</text:p>
          </table:table-cell>
          <table:table-cell office:value-type="float" office:value="695310.75" table:style-name="ce40">
            <text:p>695 310,75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5:746</text:p>
          </table:table-cell>
          <table:table-cell office:value-type="float" office:value="564032.85" table:style-name="ce40">
            <text:p>564 032,85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604</text:p>
          </table:table-cell>
          <table:table-cell office:value-type="float" office:value="35077.5" table:style-name="ce40">
            <text:p>35 077,5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3:1725</text:p>
          </table:table-cell>
          <table:table-cell office:value-type="float" office:value="186730" table:style-name="ce40">
            <text:p>186 73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789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1726</text:p>
          </table:table-cell>
          <table:table-cell office:value-type="float" office:value="18728.150000000001" table:style-name="ce40">
            <text:p>18 728,15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382</text:p>
          </table:table-cell>
          <table:table-cell office:value-type="float" office:value="44130.96" table:style-name="ce40">
            <text:p>44 130,9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2302</text:p>
          </table:table-cell>
          <table:table-cell office:value-type="float" office:value="72916.479999999996" table:style-name="ce40">
            <text:p>72 916,4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6:880</text:p>
          </table:table-cell>
          <table:table-cell office:value-type="float" office:value="232230" table:style-name="ce40">
            <text:p>232 23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2:88</text:p>
          </table:table-cell>
          <table:table-cell office:value-type="float" office:value="15587577.93" table:style-name="ce40">
            <text:p>15 587 577,93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9:464</text:p>
          </table:table-cell>
          <table:table-cell office:value-type="float" office:value="48612300.100000001" table:style-name="ce40">
            <text:p>48 612 300,1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9:2300</text:p>
          </table:table-cell>
          <table:table-cell office:value-type="float" office:value="25181.52" table:style-name="ce40">
            <text:p>25 181,5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7253</text:p>
          </table:table-cell>
          <table:table-cell office:value-type="float" office:value="9025803.9000000004" table:style-name="ce40">
            <text:p>9 025 803,9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653</text:p>
          </table:table-cell>
          <table:table-cell office:value-type="float" office:value="3196182.24" table:style-name="ce40">
            <text:p>3 196 182,2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5:313</text:p>
          </table:table-cell>
          <table:table-cell office:value-type="float" office:value="16363092.34" table:style-name="ce40">
            <text:p>16 363 092,3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0848</text:p>
          </table:table-cell>
          <table:table-cell office:value-type="float" office:value="2841030.6" table:style-name="ce40">
            <text:p>2 841 030,6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6:1129</text:p>
          </table:table-cell>
          <table:table-cell office:value-type="float" office:value="18621.05" table:style-name="ce40">
            <text:p>18 621,05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606</text:p>
          </table:table-cell>
          <table:table-cell office:value-type="float" office:value="39286.800000000003" table:style-name="ce40">
            <text:p>39 286,8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2:000007:19</text:p>
          </table:table-cell>
          <table:table-cell office:value-type="float" office:value="85166.6" table:style-name="ce40">
            <text:p>85 166,6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8:632</text:p>
          </table:table-cell>
          <table:table-cell office:value-type="float" office:value="462303.54" table:style-name="ce40">
            <text:p>462 303,5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5:13678</text:p>
          </table:table-cell>
          <table:table-cell office:value-type="float" office:value="20160.349999999999" table:style-name="ce40">
            <text:p>20 160,35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5:710</text:p>
          </table:table-cell>
          <table:table-cell office:value-type="float" office:value="967998.72" table:style-name="ce40">
            <text:p>967 998,7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8:25</text:p>
          </table:table-cell>
          <table:table-cell office:value-type="float" office:value="1560198.51" table:style-name="ce40">
            <text:p>1 560 198,51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4661</text:p>
          </table:table-cell>
          <table:table-cell office:value-type="float" office:value="44947.8" table:style-name="ce40">
            <text:p>44 947,8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8:103</text:p>
          </table:table-cell>
          <table:table-cell office:value-type="float" office:value="638100.99" table:style-name="ce40">
            <text:p>638 100,99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8:640</text:p>
          </table:table-cell>
          <table:table-cell office:value-type="float" office:value="51382.720000000001" table:style-name="ce40">
            <text:p>51 382,7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8:30</text:p>
          </table:table-cell>
          <table:table-cell office:value-type="float" office:value="243243.51999999999" table:style-name="ce40">
            <text:p>243 243,5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8:639</text:p>
          </table:table-cell>
          <table:table-cell office:value-type="float" office:value="64211.25" table:style-name="ce40">
            <text:p>64 211,25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8:79</text:p>
          </table:table-cell>
          <table:table-cell office:value-type="float" office:value="980437.22" table:style-name="ce40">
            <text:p>980 437,2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98:613</text:p>
          </table:table-cell>
          <table:table-cell office:value-type="float" office:value="10836.98" table:style-name="ce40">
            <text:p>10 836,9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98:636</text:p>
          </table:table-cell>
          <table:table-cell office:value-type="float" office:value="61941.88" table:style-name="ce40">
            <text:p>61 941,8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98:55</text:p>
          </table:table-cell>
          <table:table-cell office:value-type="float" office:value="559.66" table:style-name="ce40">
            <text:p>559,6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98:635</text:p>
          </table:table-cell>
          <table:table-cell office:value-type="float" office:value="62984.73" table:style-name="ce40">
            <text:p>62 984,73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98:628</text:p>
          </table:table-cell>
          <table:table-cell office:value-type="float" office:value="61150.55" table:style-name="ce40">
            <text:p>61 150,55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98:629</text:p>
          </table:table-cell>
          <table:table-cell office:value-type="float" office:value="217409.28" table:style-name="ce40">
            <text:p>217 409,2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98:17</text:p>
          </table:table-cell>
          <table:table-cell office:value-type="float" office:value="474134.83" table:style-name="ce40">
            <text:p>474 134,83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6:0010107:178</text:p>
          </table:table-cell>
          <table:table-cell office:value-type="float" office:value="236902.5" table:style-name="ce40">
            <text:p>236 902,5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98:630</text:p>
          </table:table-cell>
          <table:table-cell office:value-type="float" office:value="233776.74" table:style-name="ce40">
            <text:p>233 776,7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98:20</text:p>
          </table:table-cell>
          <table:table-cell office:value-type="float" office:value="349662.56" table:style-name="ce40">
            <text:p>349 662,5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98:641</text:p>
          </table:table-cell>
          <table:table-cell office:value-type="float" office:value="61996.44" table:style-name="ce40">
            <text:p>61 996,4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98:29</text:p>
          </table:table-cell>
          <table:table-cell office:value-type="float" office:value="303895.38" table:style-name="ce40">
            <text:p>303 895,3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98:634</text:p>
          </table:table-cell>
          <table:table-cell office:value-type="float" office:value="260644.08" table:style-name="ce40">
            <text:p>260 644,0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4:80</text:p>
          </table:table-cell>
          <table:table-cell office:value-type="float" office:value="117201.12" table:style-name="ce40">
            <text:p>117 201,1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04:1580</text:p>
          </table:table-cell>
          <table:table-cell office:value-type="float" office:value="162591097.06" table:style-name="ce40">
            <text:p>162 591 097,0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29:128</text:p>
          </table:table-cell>
          <table:table-cell office:value-type="float" office:value="899320" table:style-name="ce40">
            <text:p>899 32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98:637</text:p>
          </table:table-cell>
          <table:table-cell office:value-type="float" office:value="62149.13" table:style-name="ce40">
            <text:p>62 149,13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3:4192</text:p>
          </table:table-cell>
          <table:table-cell office:value-type="float" office:value="26953.5" table:style-name="ce40">
            <text:p>26 953,5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29:822</text:p>
          </table:table-cell>
          <table:table-cell office:value-type="float" office:value="911540" table:style-name="ce40">
            <text:p>911 54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6:19603</text:p>
          </table:table-cell>
          <table:table-cell office:value-type="float" office:value="50511.6" table:style-name="ce40">
            <text:p>50 511,6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98:52</text:p>
          </table:table-cell>
          <table:table-cell office:value-type="float" office:value="20557.62" table:style-name="ce40">
            <text:p>20 557,6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98:428</text:p>
          </table:table-cell>
          <table:table-cell office:value-type="float" office:value="460494.27" table:style-name="ce40">
            <text:p>460 494,27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98:32</text:p>
          </table:table-cell>
          <table:table-cell office:value-type="float" office:value="1650271.68" table:style-name="ce40">
            <text:p>1 650 271,6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98:631</text:p>
          </table:table-cell>
          <table:table-cell office:value-type="float" office:value="1810302.84" table:style-name="ce40">
            <text:p>1 810 302,8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98:633</text:p>
          </table:table-cell>
          <table:table-cell office:value-type="float" office:value="63221.62" table:style-name="ce40">
            <text:p>63 221,6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98:47</text:p>
          </table:table-cell>
          <table:table-cell office:value-type="float" office:value="867158.64" table:style-name="ce40">
            <text:p>867 158,6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98:14</text:p>
          </table:table-cell>
          <table:table-cell office:value-type="float" office:value="854121.92" table:style-name="ce40">
            <text:p>854 121,92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98:638</text:p>
          </table:table-cell>
          <table:table-cell office:value-type="float" office:value="55906.559999999998" table:style-name="ce40">
            <text:p>55 906,5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98:45</text:p>
          </table:table-cell>
          <table:table-cell office:value-type="float" office:value="47362.98" table:style-name="ce40">
            <text:p>47 362,9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98:16</text:p>
          </table:table-cell>
          <table:table-cell office:value-type="float" office:value="743032.94" table:style-name="ce40">
            <text:p>743 032,9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98:585</text:p>
          </table:table-cell>
          <table:table-cell office:value-type="float" office:value="1633567.68" table:style-name="ce40">
            <text:p>1 633 567,6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98:101</text:p>
          </table:table-cell>
          <table:table-cell office:value-type="float" office:value="1051512.1599999999" table:style-name="ce40">
            <text:p>1 051 512,1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47:1333</text:p>
          </table:table-cell>
          <table:table-cell office:value-type="float" office:value="220332.61" table:style-name="ce40">
            <text:p>220 332,61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47:1295</text:p>
          </table:table-cell>
          <table:table-cell office:value-type="float" office:value="193596.48" table:style-name="ce40">
            <text:p>193 596,4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44:906</text:p>
          </table:table-cell>
          <table:table-cell office:value-type="float" office:value="72831" table:style-name="ce40">
            <text:p>72 831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68:328</text:p>
          </table:table-cell>
          <table:table-cell office:value-type="float" office:value="211912.8" table:style-name="ce40">
            <text:p>211 912,8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54:1094</text:p>
          </table:table-cell>
          <table:table-cell office:value-type="float" office:value="208968.27" table:style-name="ce40">
            <text:p>208 968,27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84:164</text:p>
          </table:table-cell>
          <table:table-cell office:value-type="float" office:value="335368" table:style-name="ce40">
            <text:p>335 368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8:0010111:2</text:p>
          </table:table-cell>
          <table:table-cell office:value-type="float" office:value="44179.8" table:style-name="ce40">
            <text:p>44 179,8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56:470</text:p>
          </table:table-cell>
          <table:table-cell office:value-type="float" office:value="151824.95999999999" table:style-name="ce40">
            <text:p>151 824,96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44:1113</text:p>
          </table:table-cell>
          <table:table-cell office:value-type="float" office:value="87214.7" table:style-name="ce40">
            <text:p>87 214,7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55:1432</text:p>
          </table:table-cell>
          <table:table-cell office:value-type="float" office:value="243355.34" table:style-name="ce40">
            <text:p>243 355,34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68:1375</text:p>
          </table:table-cell>
          <table:table-cell office:value-type="float" office:value="142257.28" table:style-name="ce40">
            <text:p>142 257,28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56:2240</text:p>
          </table:table-cell>
          <table:table-cell office:value-type="float" office:value="217483.2" table:style-name="ce40">
            <text:p>217 483,2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01:549</text:p>
          </table:table-cell>
          <table:table-cell office:value-type="float" office:value="14190" table:style-name="ce40">
            <text:p>14 19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9:0010101:548</text:p>
          </table:table-cell>
          <table:table-cell office:value-type="float" office:value="3380" table:style-name="ce40">
            <text:p>3 380,0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82:01:000019:423</text:p>
          </table:table-cell>
          <table:table-cell office:value-type="float" office:value="904909.5" table:style-name="ce40">
            <text:p>904 909,50</text:p>
          </table:table-cell>
          <table:table-cell office:value-type="string" table:style-name="ce13">
            <text:p>30.07.2025</text:p>
          </table:table-cell>
          <table:table-cell office:value-type="string" table:style-name="ce14">
            <text:p>29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0: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4: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4:28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8:1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3:60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9:406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9:40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4:1799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143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4:768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1:1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1413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4451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9:107</text:p>
          </table:table-cell>
          <table:table-cell office:value-type="string" table:number-columns-spanned="2" table:number-rows-spanned="1" table:style-name="ce43">
            <text:p>30.07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A0C0E1F71E04FE9CD0C2176AC324B767BA0D731B4DED858D8466A0B3C3AA43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11T22:21:25Z</dc:date>
    <meta:print-date>2020-11-16T23:29:28Z</meta:print-date>
  </office:meta>
</office:document-meta>
</file>