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46" style:base-cell-address="Акт.C94"/>
      <style:map style:condition="of:is-true-formula(AND(COUNTIF([.$C:.$C]; [.C94])&gt;1;NOT(ISBLANK([.C94]))))" style:apply-style-name="cf146" style:base-cell-address="Акт.C9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46" style:base-cell-address="Акт.C95"/>
      <style:map style:condition="of:is-true-formula(AND(COUNTIF([.$C:.$C]; [.C95])&gt;1;NOT(ISBLANK([.C95]))))" style:apply-style-name="cf146" style:base-cell-address="Акт.C9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0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" table:style-name="ce10">
            <text:p>6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5380</text:p>
          </table:table-cell>
          <table:table-cell office:value-type="float" office:value="912300" table:style-name="ce40">
            <text:p>912 3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4943</text:p>
          </table:table-cell>
          <table:table-cell office:value-type="float" office:value="744100" table:style-name="ce40">
            <text:p>744 1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70101:2574</text:p>
          </table:table-cell>
          <table:table-cell office:value-type="float" office:value="3248700" table:style-name="ce40">
            <text:p>3 248 7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5996</text:p>
          </table:table-cell>
          <table:table-cell office:value-type="float" office:value="14357900" table:style-name="ce40">
            <text:p>14 357 9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713</text:p>
          </table:table-cell>
          <table:table-cell office:value-type="float" office:value="8317100" table:style-name="ce40">
            <text:p>8 317 1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659</text:p>
          </table:table-cell>
          <table:table-cell office:value-type="float" office:value="682900" table:style-name="ce40">
            <text:p>682 9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6:1925</text:p>
          </table:table-cell>
          <table:table-cell office:value-type="float" office:value="1011100" table:style-name="ce40">
            <text:p>1 011 1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4:5997</text:p>
          </table:table-cell>
          <table:table-cell office:value-type="float" office:value="15597900" table:style-name="ce40">
            <text:p>15 597 9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8:2117</text:p>
          </table:table-cell>
          <table:table-cell office:value-type="float" office:value="1425700" table:style-name="ce40">
            <text:p>1 425 7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660</text:p>
          </table:table-cell>
          <table:table-cell office:value-type="float" office:value="670200" table:style-name="ce40">
            <text:p>670 2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2:1500</text:p>
          </table:table-cell>
          <table:table-cell office:value-type="float" office:value="2343800" table:style-name="ce40">
            <text:p>2 343 8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8:2116</text:p>
          </table:table-cell>
          <table:table-cell office:value-type="float" office:value="1021600" table:style-name="ce40">
            <text:p>1 021 6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3804</text:p>
          </table:table-cell>
          <table:table-cell office:value-type="float" office:value="5161000" table:style-name="ce40">
            <text:p>5 161 0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2:1501</text:p>
          </table:table-cell>
          <table:table-cell office:value-type="float" office:value="2820200" table:style-name="ce40">
            <text:p>2 820 20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220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333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436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465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49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561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599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06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620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59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724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747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750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768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87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87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881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882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887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888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888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895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89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90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91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92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93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94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94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95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96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97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97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98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99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99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200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4:113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958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595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50101:14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7:445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1275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55:348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959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1138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1173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511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5:1288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5:1290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1317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5:862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6:157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9:261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2:0010106:305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9:1263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100:43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6:289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4:377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5:821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5673F8E3EEBA11FEE6BEBEA7F72A8ECC6FD1A25B4BB68C7BD6E3D6651F2DFB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11T21:49:54Z</dc:date>
    <meta:print-date>2020-11-16T23:29:28Z</meta:print-date>
  </office:meta>
</office:document-meta>
</file>