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6" style:base-cell-address="Акт.C108"/>
      <style:map style:condition="of:is-true-formula(AND(COUNTIF([.$C:.$C]; [.C108])&gt;1;NOT(ISBLANK([.C108]))))" style:apply-style-name="cf146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460</text:p>
          </table:table-cell>
          <table:table-cell office:value-type="float" office:value="1088343.8999999999" table:style-name="ce40">
            <text:p>1 088 343,9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410</text:p>
          </table:table-cell>
          <table:table-cell office:value-type="float" office:value="4829680.3" table:style-name="ce40">
            <text:p>4 829 680,3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6:125</text:p>
          </table:table-cell>
          <table:table-cell office:value-type="float" office:value="309394.26" table:style-name="ce40">
            <text:p>309 394,2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52</text:p>
          </table:table-cell>
          <table:table-cell office:value-type="float" office:value="629129.32999999996" table:style-name="ce40">
            <text:p>629 129,3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07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6:1128</text:p>
          </table:table-cell>
          <table:table-cell office:value-type="float" office:value="871560" table:style-name="ce40">
            <text:p>871 56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191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164</text:p>
          </table:table-cell>
          <table:table-cell office:value-type="float" office:value="2621078.16" table:style-name="ce40">
            <text:p>2 621 078,1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94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81</text:p>
          </table:table-cell>
          <table:table-cell office:value-type="float" office:value="1203274.06" table:style-name="ce40">
            <text:p>1 203 274,0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699</text:p>
          </table:table-cell>
          <table:table-cell office:value-type="float" office:value="1306299.21" table:style-name="ce40">
            <text:p>1 306 299,21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936</text:p>
          </table:table-cell>
          <table:table-cell office:value-type="float" office:value="36628.050000000003" table:style-name="ce40">
            <text:p>36 628,0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60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50101:389</text:p>
          </table:table-cell>
          <table:table-cell office:value-type="float" office:value="275500.08" table:style-name="ce40">
            <text:p>275 500,0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381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1294</text:p>
          </table:table-cell>
          <table:table-cell office:value-type="float" office:value="17925513.329999998" table:style-name="ce40">
            <text:p>17 925 513,3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02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676</text:p>
          </table:table-cell>
          <table:table-cell office:value-type="float" office:value="23616.41" table:style-name="ce40">
            <text:p>23 616,41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677</text:p>
          </table:table-cell>
          <table:table-cell office:value-type="float" office:value="100431.92" table:style-name="ce40">
            <text:p>100 431,9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461</text:p>
          </table:table-cell>
          <table:table-cell office:value-type="float" office:value="218529.04" table:style-name="ce40">
            <text:p>218 529,0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3:000009:2884</text:p>
          </table:table-cell>
          <table:table-cell office:value-type="float" office:value="43963.199999999997" table:style-name="ce40">
            <text:p>43 963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9:2883</text:p>
          </table:table-cell>
          <table:table-cell office:value-type="float" office:value="40532.58" table:style-name="ce40">
            <text:p>40 532,5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1:177</text:p>
          </table:table-cell>
          <table:table-cell office:value-type="float" office:value="104348.43" table:style-name="ce40">
            <text:p>104 348,4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3:1124</text:p>
          </table:table-cell>
          <table:table-cell office:value-type="float" office:value="18000.28" table:style-name="ce40">
            <text:p>18 000,2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1:1524</text:p>
          </table:table-cell>
          <table:table-cell office:value-type="float" office:value="1636503.54" table:style-name="ce40">
            <text:p>1 636 503,5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1131</text:p>
          </table:table-cell>
          <table:table-cell office:value-type="float" office:value="422131.20000000001" table:style-name="ce40">
            <text:p>422 131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9:711</text:p>
          </table:table-cell>
          <table:table-cell office:value-type="float" office:value="75739.16" table:style-name="ce40">
            <text:p>75 739,1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708</text:p>
          </table:table-cell>
          <table:table-cell office:value-type="float" office:value="91064.98" table:style-name="ce40">
            <text:p>91 064,9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5:98</text:p>
          </table:table-cell>
          <table:table-cell office:value-type="float" office:value="107976.6" table:style-name="ce40">
            <text:p>107 976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4:1861</text:p>
          </table:table-cell>
          <table:table-cell office:value-type="float" office:value="156956.01999999999" table:style-name="ce40">
            <text:p>156 956,0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9:795</text:p>
          </table:table-cell>
          <table:table-cell office:value-type="float" office:value="108899.35" table:style-name="ce40">
            <text:p>108 899,3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0:817</text:p>
          </table:table-cell>
          <table:table-cell office:value-type="float" office:value="69997.179999999993" table:style-name="ce40">
            <text:p>69 997,1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1:1119</text:p>
          </table:table-cell>
          <table:table-cell office:value-type="float" office:value="267430.75" table:style-name="ce40">
            <text:p>267 430,7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7:1765</text:p>
          </table:table-cell>
          <table:table-cell office:value-type="float" office:value="188460" table:style-name="ce40">
            <text:p>188 46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2:2262</text:p>
          </table:table-cell>
          <table:table-cell office:value-type="float" office:value="690830.46" table:style-name="ce40">
            <text:p>690 830,4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10:4442</text:p>
          </table:table-cell>
          <table:table-cell office:value-type="float" office:value="1748040.99" table:style-name="ce40">
            <text:p>1 748 040,99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000000:33</text:p>
          </table:table-cell>
          <table:table-cell office:value-type="float" office:value="147213806.19" table:style-name="ce40">
            <text:p>147 213 806,19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4083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5:401</text:p>
          </table:table-cell>
          <table:table-cell office:value-type="float" office:value="978902.1" table:style-name="ce40">
            <text:p>978 902,1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101:194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7:207</text:p>
          </table:table-cell>
          <table:table-cell office:value-type="float" office:value="2507880.7999999998" table:style-name="ce40">
            <text:p>2 507 880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6:892</text:p>
          </table:table-cell>
          <table:table-cell office:value-type="float" office:value="5684131.3799999999" table:style-name="ce40">
            <text:p>5 684 131,3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6:17253</text:p>
          </table:table-cell>
          <table:table-cell office:value-type="float" office:value="9060886.5299999993" table:style-name="ce40">
            <text:p>9 060 886,5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4:239</text:p>
          </table:table-cell>
          <table:table-cell office:value-type="float" office:value="63533.48" table:style-name="ce40">
            <text:p>63 533,4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8:0010110:1728</text:p>
          </table:table-cell>
          <table:table-cell office:value-type="float" office:value="64278" table:style-name="ce40">
            <text:p>64 278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19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4:3611</text:p>
          </table:table-cell>
          <table:table-cell office:value-type="float" office:value="3088043.4" table:style-name="ce40">
            <text:p>3 088 043,4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8:923</text:p>
          </table:table-cell>
          <table:table-cell office:value-type="float" office:value="4848980.5999999996" table:style-name="ce40">
            <text:p>4 848 980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0:1544</text:p>
          </table:table-cell>
          <table:table-cell office:value-type="float" office:value="37662.300000000003" table:style-name="ce40">
            <text:p>37 662,3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6:0000000:14</text:p>
          </table:table-cell>
          <table:table-cell office:value-type="float" office:value="21115716756.790001" table:style-name="ce40">
            <text:p>21 115 716 756,79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00000:375</text:p>
          </table:table-cell>
          <table:table-cell office:value-type="float" office:value="5815.32" table:style-name="ce40">
            <text:p>5 815,3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6:4616</text:p>
          </table:table-cell>
          <table:table-cell office:value-type="float" office:value="9847414.5800000001" table:style-name="ce40">
            <text:p>9 847 414,5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7:28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7: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7: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2:53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7:23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4:8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7:27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3:129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7:24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3:126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7:27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7:24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2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7:25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7:26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211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7:260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7:26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3:1262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7:27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7:25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6:103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55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10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8:9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54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5:346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7:24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7:27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7:8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7:245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444D51975BCDA67005231320DB909CFFA6EC823B30FBBDA99CE5FAB97353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1T22:15:19Z</dc:date>
    <meta:print-date>2020-11-16T23:29:28Z</meta:print-date>
  </office:meta>
</office:document-meta>
</file>