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5])&gt;1;NOT(ISBLANK([.C175]))))" style:apply-style-name="cf146" style:base-cell-address="Акт.C175"/>
      <style:map style:condition="of:is-true-formula(AND(COUNTIF([.$C:.$C]; [.C175])&gt;1;NOT(ISBLANK([.C175]))))" style:apply-style-name="cf146" style:base-cell-address="Акт.C1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6])&gt;1;NOT(ISBLANK([.C176]))))" style:apply-style-name="cf146" style:base-cell-address="Акт.C176"/>
      <style:map style:condition="of:is-true-formula(AND(COUNTIF([.$C:.$C]; [.C176])&gt;1;NOT(ISBLANK([.C176]))))" style:apply-style-name="cf146" style:base-cell-address="Акт.C1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1" table:style-name="ce10">
            <text:p>1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712</text:p>
          </table:table-cell>
          <table:table-cell office:value-type="float" office:value="6010100" table:style-name="ce40">
            <text:p>6 010 1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188</text:p>
          </table:table-cell>
          <table:table-cell office:value-type="float" office:value="1029700" table:style-name="ce40">
            <text:p>1 029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189</text:p>
          </table:table-cell>
          <table:table-cell office:value-type="float" office:value="986200" table:style-name="ce40">
            <text:p>986 2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934</text:p>
          </table:table-cell>
          <table:table-cell office:value-type="float" office:value="449100" table:style-name="ce40">
            <text:p>449 1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1768</text:p>
          </table:table-cell>
          <table:table-cell office:value-type="float" office:value="2945100" table:style-name="ce40">
            <text:p>2 945 1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839</text:p>
          </table:table-cell>
          <table:table-cell office:value-type="float" office:value="670800" table:style-name="ce40">
            <text:p>670 8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406</text:p>
          </table:table-cell>
          <table:table-cell office:value-type="float" office:value="674700" table:style-name="ce40">
            <text:p>674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935</text:p>
          </table:table-cell>
          <table:table-cell office:value-type="float" office:value="442200" table:style-name="ce40">
            <text:p>442 2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940</text:p>
          </table:table-cell>
          <table:table-cell office:value-type="float" office:value="715800" table:style-name="ce40">
            <text:p>715 8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122</text:p>
          </table:table-cell>
          <table:table-cell office:value-type="float" office:value="1384500" table:style-name="ce40">
            <text:p>1 384 5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7121</text:p>
          </table:table-cell>
          <table:table-cell office:value-type="float" office:value="1145400" table:style-name="ce40">
            <text:p>1 145 4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658</text:p>
          </table:table-cell>
          <table:table-cell office:value-type="float" office:value="5002200" table:style-name="ce40">
            <text:p>5 002 2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7119</text:p>
          </table:table-cell>
          <table:table-cell office:value-type="float" office:value="2987700" table:style-name="ce40">
            <text:p>2 987 7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120</text:p>
          </table:table-cell>
          <table:table-cell office:value-type="float" office:value="2530600" table:style-name="ce40">
            <text:p>2 530 600,00</text:p>
          </table:table-cell>
          <table:table-cell office:value-type="string" table:style-name="ce13">
            <text:p>28.07.2025</text:p>
          </table:table-cell>
          <table:table-cell office:value-type="string" table:style-name="ce14">
            <text:p>25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1:3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8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1:120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1:10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36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0:14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12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2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45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10:44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1:65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23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7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91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22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5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26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29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22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9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8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225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23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2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16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4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2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98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114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114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1161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16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6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63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6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116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117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170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117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7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172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173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177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191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1193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1201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120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121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4:45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4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4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20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277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5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039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049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011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01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059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017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000000:72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74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162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42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909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12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08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4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12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76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7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76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12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08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89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8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39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9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9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220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88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11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9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372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89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92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92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87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9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9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8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220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45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478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7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48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548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549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55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557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4:575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295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9:1577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580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1581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58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584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1584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1585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1606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160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1608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161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302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229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301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330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330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32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311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22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2931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253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302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218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264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300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2:268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2146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2:3114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293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29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2119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328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2683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27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2427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5:748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8665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2:2130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3262</text:p>
          </table:table-cell>
          <table:table-cell office:value-type="string" table:number-columns-spanned="2" table:number-rows-spanned="1" table:style-name="ce43">
            <text:p>28.07.2025</text:p>
          </table:table-cell>
          <table:covered-table-cell/>
          <table:table-cell office:value-type="string" table:style-name="ce17">
            <text:p>25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789CAC34D578FDA8C8CA0CB2CCE29ACCA574E88B3ACE40D7E3CEC5966A215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06T21:17:58Z</dc:date>
    <meta:print-date>2020-11-16T23:29:28Z</meta:print-date>
  </office:meta>
</office:document-meta>
</file>