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6" style:base-cell-address="Акт.C101"/>
      <style:map style:condition="of:is-true-formula(AND(COUNTIF([.$C:.$C]; [.C101])&gt;1;NOT(ISBLANK([.C101]))))" style:apply-style-name="cf146" style:base-cell-address="Акт.C1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6" style:base-cell-address="Акт.C102"/>
      <style:map style:condition="of:is-true-formula(AND(COUNTIF([.$C:.$C]; [.C102])&gt;1;NOT(ISBLANK([.C102]))))" style:apply-style-name="cf146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237</text:p>
          </table:table-cell>
          <table:table-cell office:value-type="float" office:value="224850.87" table:style-name="ce40">
            <text:p>224 850,8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70101:716</text:p>
          </table:table-cell>
          <table:table-cell office:value-type="float" office:value="167321.51" table:style-name="ce40">
            <text:p>167 321,5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282</text:p>
          </table:table-cell>
          <table:table-cell office:value-type="float" office:value="144488.68" table:style-name="ce40">
            <text:p>144 488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682</text:p>
          </table:table-cell>
          <table:table-cell office:value-type="float" office:value="109338.24000000001" table:style-name="ce40">
            <text:p>109 338,2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917</text:p>
          </table:table-cell>
          <table:table-cell office:value-type="float" office:value="315667.20000000001" table:style-name="ce40">
            <text:p>315 667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283</text:p>
          </table:table-cell>
          <table:table-cell office:value-type="float" office:value="137713.29" table:style-name="ce40">
            <text:p>137 713,2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53</text:p>
          </table:table-cell>
          <table:table-cell office:value-type="float" office:value="201407" table:style-name="ce40">
            <text:p>201 407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610</text:p>
          </table:table-cell>
          <table:table-cell office:value-type="float" office:value="118123.11" table:style-name="ce40">
            <text:p>118 123,11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7:23</text:p>
          </table:table-cell>
          <table:table-cell office:value-type="float" office:value="295752.25" table:style-name="ce40">
            <text:p>295 752,2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398</text:p>
          </table:table-cell>
          <table:table-cell office:value-type="float" office:value="8721208.5999999996" table:style-name="ce40">
            <text:p>8 721 208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787</text:p>
          </table:table-cell>
          <table:table-cell office:value-type="float" office:value="47628559.32" table:style-name="ce40">
            <text:p>47 628 559,3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3:1724</text:p>
          </table:table-cell>
          <table:table-cell office:value-type="float" office:value="229400.69" table:style-name="ce40">
            <text:p>229 400,69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732</text:p>
          </table:table-cell>
          <table:table-cell office:value-type="float" office:value="197988" table:style-name="ce40">
            <text:p>197 988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733</text:p>
          </table:table-cell>
          <table:table-cell office:value-type="float" office:value="197988" table:style-name="ce40">
            <text:p>197 988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00000:556</text:p>
          </table:table-cell>
          <table:table-cell office:value-type="float" office:value="293578.38" table:style-name="ce40">
            <text:p>293 578,3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939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1:163</text:p>
          </table:table-cell>
          <table:table-cell office:value-type="float" office:value="112333.15" table:style-name="ce40">
            <text:p>112 333,1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4:1084</text:p>
          </table:table-cell>
          <table:table-cell office:value-type="float" office:value="106384.12" table:style-name="ce40">
            <text:p>106 384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00000:626</text:p>
          </table:table-cell>
          <table:table-cell office:value-type="float" office:value="1040410.06" table:style-name="ce40">
            <text:p>1 040 410,0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2:1202</text:p>
          </table:table-cell>
          <table:table-cell office:value-type="float" office:value="15530.52" table:style-name="ce40">
            <text:p>15 530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685</text:p>
          </table:table-cell>
          <table:table-cell office:value-type="float" office:value="251847" table:style-name="ce40">
            <text:p>251 847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5:1123</text:p>
          </table:table-cell>
          <table:table-cell office:value-type="float" office:value="149713.20000000001" table:style-name="ce40">
            <text:p>149 713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4:172</text:p>
          </table:table-cell>
          <table:table-cell office:value-type="float" office:value="133351.67999999999" table:style-name="ce40">
            <text:p>133 351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7:518</text:p>
          </table:table-cell>
          <table:table-cell office:value-type="float" office:value="147973.07999999999" table:style-name="ce40">
            <text:p>147 973,0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2441</text:p>
          </table:table-cell>
          <table:table-cell office:value-type="float" office:value="220066.53" table:style-name="ce40">
            <text:p>220 066,53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9:1347</text:p>
          </table:table-cell>
          <table:table-cell office:value-type="float" office:value="97888.12" table:style-name="ce40">
            <text:p>97 888,1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4:616</text:p>
          </table:table-cell>
          <table:table-cell office:value-type="float" office:value="155010" table:style-name="ce40">
            <text:p>155 01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681</text:p>
          </table:table-cell>
          <table:table-cell office:value-type="float" office:value="92660.92" table:style-name="ce40">
            <text:p>92 660,9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4:77</text:p>
          </table:table-cell>
          <table:table-cell office:value-type="float" office:value="404260.2" table:style-name="ce40">
            <text:p>404 260,2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1:154</text:p>
          </table:table-cell>
          <table:table-cell office:value-type="float" office:value="151119" table:style-name="ce40">
            <text:p>151 119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1:894</text:p>
          </table:table-cell>
          <table:table-cell office:value-type="float" office:value="4588319.68" table:style-name="ce40">
            <text:p>4 588 319,6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7:4461</text:p>
          </table:table-cell>
          <table:table-cell office:value-type="float" office:value="4894339.28" table:style-name="ce40">
            <text:p>4 894 339,28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62</text:p>
          </table:table-cell>
          <table:table-cell office:value-type="float" office:value="1059456.6000000001" table:style-name="ce40">
            <text:p>1 059 456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4:3611</text:p>
          </table:table-cell>
          <table:table-cell office:value-type="float" office:value="3127042.8" table:style-name="ce40">
            <text:p>3 127 042,8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31:1300</text:p>
          </table:table-cell>
          <table:table-cell office:value-type="float" office:value="20576545.550000001" table:style-name="ce40">
            <text:p>20 576 545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00000:2077</text:p>
          </table:table-cell>
          <table:table-cell office:value-type="float" office:value="1741575.86" table:style-name="ce40">
            <text:p>1 741 575,8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8:245</text:p>
          </table:table-cell>
          <table:table-cell office:value-type="float" office:value="626687.75" table:style-name="ce40">
            <text:p>626 687,7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12:935</text:p>
          </table:table-cell>
          <table:table-cell office:value-type="float" office:value="24255.599999999999" table:style-name="ce40">
            <text:p>24 255,6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4:5995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6:10786</text:p>
          </table:table-cell>
          <table:table-cell office:value-type="float" office:value="22908212.100000001" table:style-name="ce40">
            <text:p>22 908 212,1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5:67</text:p>
          </table:table-cell>
          <table:table-cell office:value-type="float" office:value="2219650.44" table:style-name="ce40">
            <text:p>2 219 650,44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2:3972</text:p>
          </table:table-cell>
          <table:table-cell office:value-type="float" office:value="47303.87" table:style-name="ce40">
            <text:p>47 303,87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12:936</text:p>
          </table:table-cell>
          <table:table-cell office:value-type="float" office:value="390780" table:style-name="ce40">
            <text:p>390 78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6:19250</text:p>
          </table:table-cell>
          <table:table-cell office:value-type="float" office:value="4999118.5199999996" table:style-name="ce40">
            <text:p>4 999 118,52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32:3329</text:p>
          </table:table-cell>
          <table:table-cell office:value-type="float" office:value="2862928.86" table:style-name="ce40">
            <text:p>2 862 928,86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9:16534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1:4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7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3:1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2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7: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1:2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1:12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1:104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6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1: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1:26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5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1:10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3: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1:8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1: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7:4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6:12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0:2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55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1:2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1:5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1:5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1:2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1:26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6:105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7:25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103:74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103:124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4681EE5FA49DAD62F196115904D2FA86CE5F2340F99545EAC851DAA9A5498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06T21:24:17Z</dc:date>
    <meta:print-date>2020-11-16T23:29:28Z</meta:print-date>
  </office:meta>
</office:document-meta>
</file>