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4])&gt;1;NOT(ISBLANK([.C574]))))" style:apply-style-name="cf146" style:base-cell-address="Акт.C574"/>
      <style:map style:condition="of:is-true-formula(AND(COUNTIF([.$C:.$C]; [.C574])&gt;1;NOT(ISBLANK([.C574]))))" style:apply-style-name="cf146" style:base-cell-address="Акт.C57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5])&gt;1;NOT(ISBLANK([.C575]))))" style:apply-style-name="cf146" style:base-cell-address="Акт.C575"/>
      <style:map style:condition="of:is-true-formula(AND(COUNTIF([.$C:.$C]; [.C575])&gt;1;NOT(ISBLANK([.C575]))))" style:apply-style-name="cf146" style:base-cell-address="Акт.C57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0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3" table:style-name="ce10">
            <text:p>54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101:709</text:p>
          </table:table-cell>
          <table:table-cell office:value-type="float" office:value="1160200" table:style-name="ce40">
            <text:p>1 160 2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4:1878</text:p>
          </table:table-cell>
          <table:table-cell office:value-type="float" office:value="2095400" table:style-name="ce40">
            <text:p>2 095 4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1767</text:p>
          </table:table-cell>
          <table:table-cell office:value-type="float" office:value="1692700" table:style-name="ce40">
            <text:p>1 692 7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5:2522</text:p>
          </table:table-cell>
          <table:table-cell office:value-type="float" office:value="522800" table:style-name="ce40">
            <text:p>522 8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5379</text:p>
          </table:table-cell>
          <table:table-cell office:value-type="float" office:value="974500" table:style-name="ce40">
            <text:p>974 5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598</text:p>
          </table:table-cell>
          <table:table-cell office:value-type="float" office:value="984700" table:style-name="ce40">
            <text:p>984 7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657</text:p>
          </table:table-cell>
          <table:table-cell office:value-type="float" office:value="650700" table:style-name="ce40">
            <text:p>650 7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5:579</text:p>
          </table:table-cell>
          <table:table-cell office:value-type="float" office:value="1365400" table:style-name="ce40">
            <text:p>1 365 4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600</text:p>
          </table:table-cell>
          <table:table-cell office:value-type="float" office:value="1052600" table:style-name="ce40">
            <text:p>1 052 6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30:2363</text:p>
          </table:table-cell>
          <table:table-cell office:value-type="float" office:value="5023700" table:style-name="ce40">
            <text:p>5 023 7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4:262</text:p>
          </table:table-cell>
          <table:table-cell office:value-type="float" office:value="5791400" table:style-name="ce40">
            <text:p>5 791 4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4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130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6:66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287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5:154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279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241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5:156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273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6:311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8:69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8:73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8:70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000000:107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6:22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6:70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8:74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8:74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8:74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8:75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8:75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8:72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6:21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6:68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96:23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8:70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8:72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8:71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8:73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6:69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6:20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6:69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283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264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96:67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96:23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8:73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58:70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8:70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8:71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58:72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8:70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8:73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6:71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96:23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58:72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96:21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96:20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58:69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96:23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58:75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96:22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58:69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96:25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96:21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96:20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96:24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96:23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96:65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96:70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96:64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58:74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96:20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96:68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58:72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8:71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58:73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58:74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58:72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8:70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96:70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96:70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58:69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96:71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96:24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58:74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58:70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58:75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96:110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98:34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96:24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58:73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96:21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96:23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96:116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96:68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96:22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96:74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96:71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96:21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96:74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96:21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96:109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96:68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58:69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96:22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58:74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96:68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96:70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58:74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96:71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96:69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96:23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96:21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96:68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96:20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96:24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96:25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96:70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58:74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58:70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96:21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96:23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58:73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96:23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58:70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96:24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96:71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96:71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96:72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96:69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000000:68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58:75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96:23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00000:158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96:22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96:20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96:54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96:67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96:64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96:76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96:92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2:291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58:71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96:92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96:106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96:64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96:93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000000:200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96:64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5:140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96:35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96:36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96:36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96:36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96:36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96:36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96:36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96:36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96:36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96:36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96:36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96:37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96:37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96:37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96:37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96:37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96:37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96:37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96:37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96:37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96:37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96:38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96:38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96:38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96:38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96:38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96:38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96:38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96:38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96:38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96:38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96:39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96:39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96:39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96:39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96:39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96:39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96:39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96:39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96:39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96:39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96:40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96:116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96:116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96:117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96:117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96:117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96:117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96:117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96:117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96:117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96:117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96:117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96:117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96:118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96:118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96:118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96:66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96:109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96:109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6:0010110:74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96:25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96:25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96:25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96:25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000000:213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000000:214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96:63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96:63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96:54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96:54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96:54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96:54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96:54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96:55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96:55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96:55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96:55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96:55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96:55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96:55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96:55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96:55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96:55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96:56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96:56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96:56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96:56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96:56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96:56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96:56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96:56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96:56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96:56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96:57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96:57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96:57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96:57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96:57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96:57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96:57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96:57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96:57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96:57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96:58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96:58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96:58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96:58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96:58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96:58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96:58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96:58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96:58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96:58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96:59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96:59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96:59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96:59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96:59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96:59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96:59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96:59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96:59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96:59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96:60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96:60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96:60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96:60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96:60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96:60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96:60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96:60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96:60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96:60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96:61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96:61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96:61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96:61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96:61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96:61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96:61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96:61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96:61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96:61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96:62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96:62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96:62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96:62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96:62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96:62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96:62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96:62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96:62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96:62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96:63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96:63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96:63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96:63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96:63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96:63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96:63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96:26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96:26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96:26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96:26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96:26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96:26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96:27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96:27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96:27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96:27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96:27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96:27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96:27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96:27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96:27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96:27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96:48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96:48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96:48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96:48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96:48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96:48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96:48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96:48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96:48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96:48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96:49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96:49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96:49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96:49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96:49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96:49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96:49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96:49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96:49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96:49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96:50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96:50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96:50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96:50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96:50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96:50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96:50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96:50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96:50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96:50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96:51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96:51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96:51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96:51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96:51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96:51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96:51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96:51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96:51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96:51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96:52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96:52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96:52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96:52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96:52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96:52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96:52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96:52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96:52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96:52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96:53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96:53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96:53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96:53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96:53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96:53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96:53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96:53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96:53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96:53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96:54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96:54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96:54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96:54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96:40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96:40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96:40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96:40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96:40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96:40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96:40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96:40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96:41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96:41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96:41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96:41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96:41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96:41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96:41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96:41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96:41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96:41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96:42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96:42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96:42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96:42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96:42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96:42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96:42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96:42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96:42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96:42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96:43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96:43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96:43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96:43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96:43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96:43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96:43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96:43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96:43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96:43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96:44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96:44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96:44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96:44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96:44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96:44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96:44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96:44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96:44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96:44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96:45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96:45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96:45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96:45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96:45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96:45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96:45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96:45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96:45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96:45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96:46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96:46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96:46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96:46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96:46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96:46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96:46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96:46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96:46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96:46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96:47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96:47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96:47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96:47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96:47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96:47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96:47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96:47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96:47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96:47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27:407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32:201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27:169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27:206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7:743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96:28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96:28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96:28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96:28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96:28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96:28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96:28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96:28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96:28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96:28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96:29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96:29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96:29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96:29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96:29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96:29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96:29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96:29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96:29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96:29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96:30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96:30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96:30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96:30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96:30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96:30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96:30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96:30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96:30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96:30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96:31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96:31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96:31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96:31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96:31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96:31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96:31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96:31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96:31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96:31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96:32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96:32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96:32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96:32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96:32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96:32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96:32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96:32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96:32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96:32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96:33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96:33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96:33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96:33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96:33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96:33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96:33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96:33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96:33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96:33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96:34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96:34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96:34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96:34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101096:34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96:34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96:34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96:34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96:34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96:34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96:35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96:35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96:35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96:35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96:35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96:35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96:35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96:35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96:35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2B9B16E31A4F0266E533862709AF077DBD759A3F82137864D52A9B0C1DB37F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8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06T21:14:07Z</dc:date>
    <meta:print-date>2020-11-16T23:29:28Z</meta:print-date>
  </office:meta>
</office:document-meta>
</file>