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7])&gt;1;NOT(ISBLANK([.C697]))))" style:apply-style-name="cf146" style:base-cell-address="Акт.C697"/>
      <style:map style:condition="of:is-true-formula(AND(COUNTIF([.$C:.$C]; [.C697])&gt;1;NOT(ISBLANK([.C697]))))" style:apply-style-name="cf146" style:base-cell-address="Акт.C6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8])&gt;1;NOT(ISBLANK([.C698]))))" style:apply-style-name="cf146" style:base-cell-address="Акт.C698"/>
      <style:map style:condition="of:is-true-formula(AND(COUNTIF([.$C:.$C]; [.C698])&gt;1;NOT(ISBLANK([.C698]))))" style:apply-style-name="cf146" style:base-cell-address="Акт.C6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9" table:style-name="ce10">
            <text:p>55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10">
            <text:p>1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5:149</text:p>
          </table:table-cell>
          <table:table-cell office:value-type="float" office:value="140521.72" table:style-name="ce40">
            <text:p>140 521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51</text:p>
          </table:table-cell>
          <table:table-cell office:value-type="float" office:value="208441.22" table:style-name="ce40">
            <text:p>208 441,2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463</text:p>
          </table:table-cell>
          <table:table-cell office:value-type="float" office:value="351594.64" table:style-name="ce40">
            <text:p>351 594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490</text:p>
          </table:table-cell>
          <table:table-cell office:value-type="float" office:value="400007.4" table:style-name="ce40">
            <text:p>400 00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375</text:p>
          </table:table-cell>
          <table:table-cell office:value-type="float" office:value="166137.51" table:style-name="ce40">
            <text:p>166 137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637</text:p>
          </table:table-cell>
          <table:table-cell office:value-type="float" office:value="159431.60999999999" table:style-name="ce40">
            <text:p>159 431,6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238</text:p>
          </table:table-cell>
          <table:table-cell office:value-type="float" office:value="219288.95999999999" table:style-name="ce40">
            <text:p>219 288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195</text:p>
          </table:table-cell>
          <table:table-cell office:value-type="float" office:value="263787.84000000003" table:style-name="ce40">
            <text:p>263 787,8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3323</text:p>
          </table:table-cell>
          <table:table-cell office:value-type="float" office:value="782.31" table:style-name="ce40">
            <text:p>782,3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0:1595</text:p>
          </table:table-cell>
          <table:table-cell office:value-type="float" office:value="560597.47" table:style-name="ce40">
            <text:p>560 597,4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2897</text:p>
          </table:table-cell>
          <table:table-cell office:value-type="float" office:value="230091.75" table:style-name="ce40">
            <text:p>230 091,7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8:220</text:p>
          </table:table-cell>
          <table:table-cell office:value-type="float" office:value="92962.72" table:style-name="ce40">
            <text:p>92 962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7:2898</text:p>
          </table:table-cell>
          <table:table-cell office:value-type="float" office:value="129925.62" table:style-name="ce40">
            <text:p>129 92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2:1201</text:p>
          </table:table-cell>
          <table:table-cell office:value-type="float" office:value="15530.52" table:style-name="ce40">
            <text:p>15 530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8:244</text:p>
          </table:table-cell>
          <table:table-cell office:value-type="float" office:value="767042.25" table:style-name="ce40">
            <text:p>767 042,2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7:24</text:p>
          </table:table-cell>
          <table:table-cell office:value-type="float" office:value="297111.44" table:style-name="ce40">
            <text:p>297 111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4:000004:940</text:p>
          </table:table-cell>
          <table:table-cell office:value-type="float" office:value="52328" table:style-name="ce40">
            <text:p>52 328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261</text:p>
          </table:table-cell>
          <table:table-cell office:value-type="float" office:value="5838100.2000000002" table:style-name="ce40">
            <text:p>5 838 100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933</text:p>
          </table:table-cell>
          <table:table-cell office:value-type="float" office:value="13386.52" table:style-name="ce40">
            <text:p>13 386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6:953</text:p>
          </table:table-cell>
          <table:table-cell office:value-type="float" office:value="2847689.6" table:style-name="ce40">
            <text:p>2 847 689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104</text:p>
          </table:table-cell>
          <table:table-cell office:value-type="float" office:value="6476687.2000000002" table:style-name="ce40">
            <text:p>6 476 687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250</text:p>
          </table:table-cell>
          <table:table-cell office:value-type="float" office:value="4976417.5199999996" table:style-name="ce40">
            <text:p>4 976 417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3512</text:p>
          </table:table-cell>
          <table:table-cell office:value-type="float" office:value="2421597.09" table:style-name="ce40">
            <text:p>2 421 597,0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187</text:p>
          </table:table-cell>
          <table:table-cell office:value-type="float" office:value="36999.599999999999" table:style-name="ce40">
            <text:p>36 999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3319</text:p>
          </table:table-cell>
          <table:table-cell office:value-type="float" office:value="3483458.1" table:style-name="ce40">
            <text:p>3 483 458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2:3405</text:p>
          </table:table-cell>
          <table:table-cell office:value-type="float" office:value="39535.24" table:style-name="ce40">
            <text:p>39 535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599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0:183</text:p>
          </table:table-cell>
          <table:table-cell office:value-type="float" office:value="18612402.829999998" table:style-name="ce40">
            <text:p>18 612 402,8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410</text:p>
          </table:table-cell>
          <table:table-cell office:value-type="float" office:value="8308232.4000000004" table:style-name="ce40">
            <text:p>8 308 232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3611</text:p>
          </table:table-cell>
          <table:table-cell office:value-type="float" office:value="3135287.28" table:style-name="ce40">
            <text:p>3 135 287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527</text:p>
          </table:table-cell>
          <table:table-cell office:value-type="float" office:value="4196621.5199999996" table:style-name="ce40">
            <text:p>4 196 621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3227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5:87</text:p>
          </table:table-cell>
          <table:table-cell office:value-type="float" office:value="6702491" table:style-name="ce40">
            <text:p>6 702 491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2:644</text:p>
          </table:table-cell>
          <table:table-cell office:value-type="float" office:value="921111.17" table:style-name="ce40">
            <text:p>921 111,1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0:1674</text:p>
          </table:table-cell>
          <table:table-cell office:value-type="float" office:value="224142.6" table:style-name="ce40">
            <text:p>224 142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8:613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8:625</text:p>
          </table:table-cell>
          <table:table-cell office:value-type="float" office:value="194040" table:style-name="ce40">
            <text:p>194 04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8:594</text:p>
          </table:table-cell>
          <table:table-cell office:value-type="float" office:value="160633.96" table:style-name="ce40">
            <text:p>160 633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8:621</text:p>
          </table:table-cell>
          <table:table-cell office:value-type="float" office:value="151613.28" table:style-name="ce40">
            <text:p>151 613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8:632</text:p>
          </table:table-cell>
          <table:table-cell office:value-type="float" office:value="162003.4" table:style-name="ce40">
            <text:p>162 003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8:654</text:p>
          </table:table-cell>
          <table:table-cell office:value-type="float" office:value="161320.32000000001" table:style-name="ce40">
            <text:p>161 320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8:657</text:p>
          </table:table-cell>
          <table:table-cell office:value-type="float" office:value="134800.82" table:style-name="ce40">
            <text:p>134 800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8:662</text:p>
          </table:table-cell>
          <table:table-cell office:value-type="float" office:value="184441.3" table:style-name="ce40">
            <text:p>184 441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8:610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8:640</text:p>
          </table:table-cell>
          <table:table-cell office:value-type="float" office:value="180169.01" table:style-name="ce40">
            <text:p>180 169,0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8:608</text:p>
          </table:table-cell>
          <table:table-cell office:value-type="float" office:value="149918.54999999999" table:style-name="ce40">
            <text:p>149 918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8:679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8:635</text:p>
          </table:table-cell>
          <table:table-cell office:value-type="float" office:value="142080.48000000001" table:style-name="ce40">
            <text:p>142 080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8:605</text:p>
          </table:table-cell>
          <table:table-cell office:value-type="float" office:value="187981.2" table:style-name="ce40">
            <text:p>187 981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58:60</text:p>
          </table:table-cell>
          <table:table-cell office:value-type="float" office:value="217346.95" table:style-name="ce40">
            <text:p>217 346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8:583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8:580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8:684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8:624</text:p>
          </table:table-cell>
          <table:table-cell office:value-type="float" office:value="154472.56" table:style-name="ce40">
            <text:p>154 472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8:646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8:634</text:p>
          </table:table-cell>
          <table:table-cell office:value-type="float" office:value="140837.15" table:style-name="ce40">
            <text:p>140 837,1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8:61</text:p>
          </table:table-cell>
          <table:table-cell office:value-type="float" office:value="235261.04" table:style-name="ce40">
            <text:p>235 261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8:661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58:648</text:p>
          </table:table-cell>
          <table:table-cell office:value-type="float" office:value="163161.68" table:style-name="ce40">
            <text:p>163 161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8:58</text:p>
          </table:table-cell>
          <table:table-cell office:value-type="float" office:value="224921.48" table:style-name="ce40">
            <text:p>224 921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8:97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58:622</text:p>
          </table:table-cell>
          <table:table-cell office:value-type="float" office:value="165270.35999999999" table:style-name="ce40">
            <text:p>165 270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8:677</text:p>
          </table:table-cell>
          <table:table-cell office:value-type="float" office:value="187283.25" table:style-name="ce40">
            <text:p>187 283,2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58:606</text:p>
          </table:table-cell>
          <table:table-cell office:value-type="float" office:value="152329.65" table:style-name="ce40">
            <text:p>152 329,6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58:601</text:p>
          </table:table-cell>
          <table:table-cell office:value-type="float" office:value="175539.36" table:style-name="ce40">
            <text:p>175 539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58:650</text:p>
          </table:table-cell>
          <table:table-cell office:value-type="float" office:value="161800.44" table:style-name="ce40">
            <text:p>161 800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58:626</text:p>
          </table:table-cell>
          <table:table-cell office:value-type="float" office:value="153988.32" table:style-name="ce40">
            <text:p>153 988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58:612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58:582</text:p>
          </table:table-cell>
          <table:table-cell office:value-type="float" office:value="148949.79999999999" table:style-name="ce40">
            <text:p>148 949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58:643</text:p>
          </table:table-cell>
          <table:table-cell office:value-type="float" office:value="161320.32000000001" table:style-name="ce40">
            <text:p>161 320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58:683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58:680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58:611</text:p>
          </table:table-cell>
          <table:table-cell office:value-type="float" office:value="148705.62" table:style-name="ce40">
            <text:p>148 7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58:678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58:599</text:p>
          </table:table-cell>
          <table:table-cell office:value-type="float" office:value="168504" table:style-name="ce40">
            <text:p>168 504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58:94</text:p>
          </table:table-cell>
          <table:table-cell office:value-type="float" office:value="2943394.1" table:style-name="ce40">
            <text:p>2 943 394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58:59</text:p>
          </table:table-cell>
          <table:table-cell office:value-type="float" office:value="236811.1" table:style-name="ce40">
            <text:p>236 811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58:607</text:p>
          </table:table-cell>
          <table:table-cell office:value-type="float" office:value="195540.32" table:style-name="ce40">
            <text:p>195 540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58:631</text:p>
          </table:table-cell>
          <table:table-cell office:value-type="float" office:value="161320.32000000001" table:style-name="ce40">
            <text:p>161 320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58:653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58:642</text:p>
          </table:table-cell>
          <table:table-cell office:value-type="float" office:value="176411.97" table:style-name="ce40">
            <text:p>176 411,9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58:681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58:96</text:p>
          </table:table-cell>
          <table:table-cell office:value-type="float" office:value="140837.15" table:style-name="ce40">
            <text:p>140 837,1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8:649</text:p>
          </table:table-cell>
          <table:table-cell office:value-type="float" office:value="162243.04999999999" table:style-name="ce40">
            <text:p>162 243,0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58:590</text:p>
          </table:table-cell>
          <table:table-cell office:value-type="float" office:value="198846.45" table:style-name="ce40">
            <text:p>198 846,4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58:629</text:p>
          </table:table-cell>
          <table:table-cell office:value-type="float" office:value="159912.54999999999" table:style-name="ce40">
            <text:p>159 912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58:596</text:p>
          </table:table-cell>
          <table:table-cell office:value-type="float" office:value="177515.6" table:style-name="ce40">
            <text:p>177 515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58:664</text:p>
          </table:table-cell>
          <table:table-cell office:value-type="float" office:value="142326.72" table:style-name="ce40">
            <text:p>142 326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58:659</text:p>
          </table:table-cell>
          <table:table-cell office:value-type="float" office:value="226740.72" table:style-name="ce40">
            <text:p>226 740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58:600</text:p>
          </table:table-cell>
          <table:table-cell office:value-type="float" office:value="142326.72" table:style-name="ce40">
            <text:p>142 326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58:85</text:p>
          </table:table-cell>
          <table:table-cell office:value-type="float" office:value="273095.82" table:style-name="ce40">
            <text:p>273 095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58:725</text:p>
          </table:table-cell>
          <table:table-cell office:value-type="float" office:value="671597.28" table:style-name="ce40">
            <text:p>671 597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58:598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58:655</text:p>
          </table:table-cell>
          <table:table-cell office:value-type="float" office:value="166410.18" table:style-name="ce40">
            <text:p>166 410,1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58:639</text:p>
          </table:table-cell>
          <table:table-cell office:value-type="float" office:value="146515.98000000001" table:style-name="ce40">
            <text:p>146 515,9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58:685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58:644</text:p>
          </table:table-cell>
          <table:table-cell office:value-type="float" office:value="178691.20000000001" table:style-name="ce40">
            <text:p>178 691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58:581</text:p>
          </table:table-cell>
          <table:table-cell office:value-type="float" office:value="164118.64000000001" table:style-name="ce40">
            <text:p>164 118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58:628</text:p>
          </table:table-cell>
          <table:table-cell office:value-type="float" office:value="156603.70000000001" table:style-name="ce40">
            <text:p>156 603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58:603</text:p>
          </table:table-cell>
          <table:table-cell office:value-type="float" office:value="180169.01" table:style-name="ce40">
            <text:p>180 169,0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58:584</text:p>
          </table:table-cell>
          <table:table-cell office:value-type="float" office:value="154472.56" table:style-name="ce40">
            <text:p>154 472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58:682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58:609</text:p>
          </table:table-cell>
          <table:table-cell office:value-type="float" office:value="169639.26" table:style-name="ce40">
            <text:p>169 639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58:592</text:p>
          </table:table-cell>
          <table:table-cell office:value-type="float" office:value="197025.52" table:style-name="ce40">
            <text:p>197 025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58:93</text:p>
          </table:table-cell>
          <table:table-cell office:value-type="float" office:value="261920.5" table:style-name="ce40">
            <text:p>261 920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58:647</text:p>
          </table:table-cell>
          <table:table-cell office:value-type="float" office:value="155661.24" table:style-name="ce40">
            <text:p>155 661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58:658</text:p>
          </table:table-cell>
          <table:table-cell office:value-type="float" office:value="173480.9" table:style-name="ce40">
            <text:p>173 480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58:90</text:p>
          </table:table-cell>
          <table:table-cell office:value-type="float" office:value="229465.2" table:style-name="ce40">
            <text:p>229 465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58:663</text:p>
          </table:table-cell>
          <table:table-cell office:value-type="float" office:value="198742.39999999999" table:style-name="ce40">
            <text:p>198 742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58:636</text:p>
          </table:table-cell>
          <table:table-cell office:value-type="float" office:value="148943.47" table:style-name="ce40">
            <text:p>148 943,4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58:686</text:p>
          </table:table-cell>
          <table:table-cell office:value-type="float" office:value="6377478.4000000004" table:style-name="ce40">
            <text:p>6 377 478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58:602</text:p>
          </table:table-cell>
          <table:table-cell office:value-type="float" office:value="141330.45000000001" table:style-name="ce40">
            <text:p>141 330,4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58:638</text:p>
          </table:table-cell>
          <table:table-cell office:value-type="float" office:value="149187.24" table:style-name="ce40">
            <text:p>149 187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58:73</text:p>
          </table:table-cell>
          <table:table-cell office:value-type="float" office:value="244240.75" table:style-name="ce40">
            <text:p>244 240,7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58:633</text:p>
          </table:table-cell>
          <table:table-cell office:value-type="float" office:value="161560.38" table:style-name="ce40">
            <text:p>161 560,3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58:84</text:p>
          </table:table-cell>
          <table:table-cell office:value-type="float" office:value="262714.8" table:style-name="ce40">
            <text:p>262 714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58:665</text:p>
          </table:table-cell>
          <table:table-cell office:value-type="float" office:value="150396.48000000001" table:style-name="ce40">
            <text:p>150 396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58:651</text:p>
          </table:table-cell>
          <table:table-cell office:value-type="float" office:value="154472.56" table:style-name="ce40">
            <text:p>154 472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58:586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58:645</text:p>
          </table:table-cell>
          <table:table-cell office:value-type="float" office:value="177515.6" table:style-name="ce40">
            <text:p>177 515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58:623</text:p>
          </table:table-cell>
          <table:table-cell office:value-type="float" office:value="158909.12" table:style-name="ce40">
            <text:p>158 909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58:604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58:627</text:p>
          </table:table-cell>
          <table:table-cell office:value-type="float" office:value="155441.04" table:style-name="ce40">
            <text:p>155 441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58:673</text:p>
          </table:table-cell>
          <table:table-cell office:value-type="float" office:value="185282.7" table:style-name="ce40">
            <text:p>185 282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58:656</text:p>
          </table:table-cell>
          <table:table-cell office:value-type="float" office:value="136565" table:style-name="ce40">
            <text:p>136 565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58:588</text:p>
          </table:table-cell>
          <table:table-cell office:value-type="float" office:value="188570.76" table:style-name="ce40">
            <text:p>188 570,7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58:652</text:p>
          </table:table-cell>
          <table:table-cell office:value-type="float" office:value="143810.54999999999" table:style-name="ce40">
            <text:p>143 810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58:660</text:p>
          </table:table-cell>
          <table:table-cell office:value-type="float" office:value="186585.3" table:style-name="ce40">
            <text:p>186 58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58:641</text:p>
          </table:table-cell>
          <table:table-cell office:value-type="float" office:value="175539.36" table:style-name="ce40">
            <text:p>175 539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58:630</text:p>
          </table:table-cell>
          <table:table-cell office:value-type="float" office:value="163201.65" table:style-name="ce40">
            <text:p>163 201,6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58:545</text:p>
          </table:table-cell>
          <table:table-cell office:value-type="float" office:value="177354.09" table:style-name="ce40">
            <text:p>177 354,0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58:424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58:506</text:p>
          </table:table-cell>
          <table:table-cell office:value-type="float" office:value="169164.08" table:style-name="ce40">
            <text:p>169 164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58:511</text:p>
          </table:table-cell>
          <table:table-cell office:value-type="float" office:value="180169.01" table:style-name="ce40">
            <text:p>180 169,0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58:445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58:491</text:p>
          </table:table-cell>
          <table:table-cell office:value-type="float" office:value="177985.84" table:style-name="ce40">
            <text:p>177 985,8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58:475</text:p>
          </table:table-cell>
          <table:table-cell office:value-type="float" office:value="136068.4" table:style-name="ce40">
            <text:p>136 068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58:566</text:p>
          </table:table-cell>
          <table:table-cell office:value-type="float" office:value="140590.5" table:style-name="ce40">
            <text:p>140 590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58:503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58:378</text:p>
          </table:table-cell>
          <table:table-cell office:value-type="float" office:value="201467.2" table:style-name="ce40">
            <text:p>201 467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58:522</text:p>
          </table:table-cell>
          <table:table-cell office:value-type="float" office:value="176883.03" table:style-name="ce40">
            <text:p>176 883,0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58:509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58:525</text:p>
          </table:table-cell>
          <table:table-cell office:value-type="float" office:value="153278.96" table:style-name="ce40">
            <text:p>153 278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58:414</text:p>
          </table:table-cell>
          <table:table-cell office:value-type="float" office:value="148705.62" table:style-name="ce40">
            <text:p>148 7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58:397</text:p>
          </table:table-cell>
          <table:table-cell office:value-type="float" office:value="137061.6" table:style-name="ce40">
            <text:p>137 061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58:541</text:p>
          </table:table-cell>
          <table:table-cell office:value-type="float" office:value="183128.04" table:style-name="ce40">
            <text:p>183 128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58:442</text:p>
          </table:table-cell>
          <table:table-cell office:value-type="float" office:value="156386.37" table:style-name="ce40">
            <text:p>156 386,3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58:436</text:p>
          </table:table-cell>
          <table:table-cell office:value-type="float" office:value="149674.78" table:style-name="ce40">
            <text:p>149 674,7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58:388</text:p>
          </table:table-cell>
          <table:table-cell office:value-type="float" office:value="201238.26" table:style-name="ce40">
            <text:p>201 238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58:538</text:p>
          </table:table-cell>
          <table:table-cell office:value-type="float" office:value="183128.04" table:style-name="ce40">
            <text:p>183 128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58:5</text:p>
          </table:table-cell>
          <table:table-cell office:value-type="float" office:value="220332.61" table:style-name="ce40">
            <text:p>220 332,6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58:517</text:p>
          </table:table-cell>
          <table:table-cell office:value-type="float" office:value="194617.96" table:style-name="ce40">
            <text:p>194 617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58:560</text:p>
          </table:table-cell>
          <table:table-cell office:value-type="float" office:value="151613.28" table:style-name="ce40">
            <text:p>151 613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58:439</text:p>
          </table:table-cell>
          <table:table-cell office:value-type="float" office:value="175067.48" table:style-name="ce40">
            <text:p>175 067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58:461</text:p>
          </table:table-cell>
          <table:table-cell office:value-type="float" office:value="159228.29" table:style-name="ce40">
            <text:p>159 228,2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58:459</text:p>
          </table:table-cell>
          <table:table-cell office:value-type="float" office:value="196335.01" table:style-name="ce40">
            <text:p>196 335,0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58:489</text:p>
          </table:table-cell>
          <table:table-cell office:value-type="float" office:value="160633.96" table:style-name="ce40">
            <text:p>160 633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58:383</text:p>
          </table:table-cell>
          <table:table-cell office:value-type="float" office:value="139331.24" table:style-name="ce40">
            <text:p>139 331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58:530</text:p>
          </table:table-cell>
          <table:table-cell office:value-type="float" office:value="136565" table:style-name="ce40">
            <text:p>136 565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58:41</text:p>
          </table:table-cell>
          <table:table-cell office:value-type="float" office:value="226071.21" table:style-name="ce40">
            <text:p>226 071,2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58:486</text:p>
          </table:table-cell>
          <table:table-cell office:value-type="float" office:value="140582.82999999999" table:style-name="ce40">
            <text:p>140 582,8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58:464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58:402</text:p>
          </table:table-cell>
          <table:table-cell office:value-type="float" office:value="145288.64000000001" table:style-name="ce40">
            <text:p>145 288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58:421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58:550</text:p>
          </table:table-cell>
          <table:table-cell office:value-type="float" office:value="179318.44" table:style-name="ce40">
            <text:p>179 318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58:563</text:p>
          </table:table-cell>
          <table:table-cell office:value-type="float" office:value="141834.23999999999" table:style-name="ce40">
            <text:p>141 834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58:557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58:394</text:p>
          </table:table-cell>
          <table:table-cell office:value-type="float" office:value="182554.26" table:style-name="ce40">
            <text:p>182 554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58:432</text:p>
          </table:table-cell>
          <table:table-cell office:value-type="float" office:value="157568.9" table:style-name="ce40">
            <text:p>157 568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58:52</text:p>
          </table:table-cell>
          <table:table-cell office:value-type="float" office:value="226992.44" table:style-name="ce40">
            <text:p>226 992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58:391</text:p>
          </table:table-cell>
          <table:table-cell office:value-type="float" office:value="176011.24" table:style-name="ce40">
            <text:p>176 011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58:456</text:p>
          </table:table-cell>
          <table:table-cell office:value-type="float" office:value="197593.60000000001" table:style-name="ce40">
            <text:p>197 593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58:571</text:p>
          </table:table-cell>
          <table:table-cell office:value-type="float" office:value="146509.41" table:style-name="ce40">
            <text:p>146 509,4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58:575</text:p>
          </table:table-cell>
          <table:table-cell office:value-type="float" office:value="136068.4" table:style-name="ce40">
            <text:p>136 068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58:467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58:453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58:450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58:480</text:p>
          </table:table-cell>
          <table:table-cell office:value-type="float" office:value="157568.9" table:style-name="ce40">
            <text:p>157 568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58:548</text:p>
          </table:table-cell>
          <table:table-cell office:value-type="float" office:value="185282.7" table:style-name="ce40">
            <text:p>185 282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58:569</text:p>
          </table:table-cell>
          <table:table-cell office:value-type="float" office:value="164642.88" table:style-name="ce40">
            <text:p>164 642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58:40</text:p>
          </table:table-cell>
          <table:table-cell office:value-type="float" office:value="232138.78" table:style-name="ce40">
            <text:p>232 138,7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58:47</text:p>
          </table:table-cell>
          <table:table-cell office:value-type="float" office:value="226992.44" table:style-name="ce40">
            <text:p>226 992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58:514</text:p>
          </table:table-cell>
          <table:table-cell office:value-type="float" office:value="175539.36" table:style-name="ce40">
            <text:p>175 539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58:427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58:472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58:535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58:43</text:p>
          </table:table-cell>
          <table:table-cell office:value-type="float" office:value="268150" table:style-name="ce40">
            <text:p>268 15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58:419</text:p>
          </table:table-cell>
          <table:table-cell office:value-type="float" office:value="147973.07999999999" table:style-name="ce40">
            <text:p>147 973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58:553</text:p>
          </table:table-cell>
          <table:table-cell office:value-type="float" office:value="181724.76" table:style-name="ce40">
            <text:p>181 724,7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58:448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58:479</text:p>
          </table:table-cell>
          <table:table-cell office:value-type="float" office:value="146515.98000000001" table:style-name="ce40">
            <text:p>146 515,9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58:395</text:p>
          </table:table-cell>
          <table:table-cell office:value-type="float" office:value="208312.8" table:style-name="ce40">
            <text:p>208 312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58:49</text:p>
          </table:table-cell>
          <table:table-cell office:value-type="float" office:value="212655.33" table:style-name="ce40">
            <text:p>212 655,3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58:567</text:p>
          </table:table-cell>
          <table:table-cell office:value-type="float" office:value="154006.54999999999" table:style-name="ce40">
            <text:p>154 006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58:422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58:512</text:p>
          </table:table-cell>
          <table:table-cell office:value-type="float" office:value="179083.73" table:style-name="ce40">
            <text:p>179 083,7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58:555</text:p>
          </table:table-cell>
          <table:table-cell office:value-type="float" office:value="152815.54999999999" table:style-name="ce40">
            <text:p>152 815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58:544</text:p>
          </table:table-cell>
          <table:table-cell office:value-type="float" office:value="167123.51999999999" table:style-name="ce40">
            <text:p>167 123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58:516</text:p>
          </table:table-cell>
          <table:table-cell office:value-type="float" office:value="190787.86" table:style-name="ce40">
            <text:p>190 787,8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58:487</text:p>
          </table:table-cell>
          <table:table-cell office:value-type="float" office:value="149918.54999999999" table:style-name="ce40">
            <text:p>149 918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58:488</text:p>
          </table:table-cell>
          <table:table-cell office:value-type="float" office:value="160393.49" table:style-name="ce40">
            <text:p>160 393,4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58:458</text:p>
          </table:table-cell>
          <table:table-cell office:value-type="float" office:value="146509.41" table:style-name="ce40">
            <text:p>146 509,4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58:537</text:p>
          </table:table-cell>
          <table:table-cell office:value-type="float" office:value="177750.72" table:style-name="ce40">
            <text:p>177 750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58:568</text:p>
          </table:table-cell>
          <table:table-cell office:value-type="float" office:value="173008.2" table:style-name="ce40">
            <text:p>173 008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58:460</text:p>
          </table:table-cell>
          <table:table-cell office:value-type="float" office:value="207743.06" table:style-name="ce40">
            <text:p>207 743,0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58:521</text:p>
          </table:table-cell>
          <table:table-cell office:value-type="float" office:value="158505.62" table:style-name="ce40">
            <text:p>158 5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58:431</text:p>
          </table:table-cell>
          <table:table-cell office:value-type="float" office:value="151843.75" table:style-name="ce40">
            <text:p>151 843,7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58:438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5:0101058:434</text:p>
          </table:table-cell>
          <table:table-cell office:value-type="float" office:value="160153.01999999999" table:style-name="ce40">
            <text:p>160 153,0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5:0101058:485</text:p>
          </table:table-cell>
          <table:table-cell office:value-type="float" office:value="146509.41" table:style-name="ce40">
            <text:p>146 509,4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058:534</text:p>
          </table:table-cell>
          <table:table-cell office:value-type="float" office:value="141083.79999999999" table:style-name="ce40">
            <text:p>141 083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5:0101058:482</text:p>
          </table:table-cell>
          <table:table-cell office:value-type="float" office:value="165986.85" table:style-name="ce40">
            <text:p>165 986,8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058:574</text:p>
          </table:table-cell>
          <table:table-cell office:value-type="float" office:value="197255.69" table:style-name="ce40">
            <text:p>197 255,6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58:570</text:p>
          </table:table-cell>
          <table:table-cell office:value-type="float" office:value="165748.01999999999" table:style-name="ce40">
            <text:p>165 748,0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058:508</text:p>
          </table:table-cell>
          <table:table-cell office:value-type="float" office:value="183128.04" table:style-name="ce40">
            <text:p>183 128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58:55</text:p>
          </table:table-cell>
          <table:table-cell office:value-type="float" office:value="226769.68" table:style-name="ce40">
            <text:p>226 769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58:572</text:p>
          </table:table-cell>
          <table:table-cell office:value-type="float" office:value="167790" table:style-name="ce40">
            <text:p>167 79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058:430</text:p>
          </table:table-cell>
          <table:table-cell office:value-type="float" office:value="201467.2" table:style-name="ce40">
            <text:p>201 467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058:515</text:p>
          </table:table-cell>
          <table:table-cell office:value-type="float" office:value="185282.7" table:style-name="ce40">
            <text:p>185 282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058:492</text:p>
          </table:table-cell>
          <table:table-cell office:value-type="float" office:value="187874.07" table:style-name="ce40">
            <text:p>187 874,0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5:0101058:50</text:p>
          </table:table-cell>
          <table:table-cell office:value-type="float" office:value="221302.12" table:style-name="ce40">
            <text:p>221 302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58:57</text:p>
          </table:table-cell>
          <table:table-cell office:value-type="float" office:value="224250.74" table:style-name="ce40">
            <text:p>224 250,7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58:554</text:p>
          </table:table-cell>
          <table:table-cell office:value-type="float" office:value="153988.32" table:style-name="ce40">
            <text:p>153 988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58:504</text:p>
          </table:table-cell>
          <table:table-cell office:value-type="float" office:value="174359.66" table:style-name="ce40">
            <text:p>174 359,6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58:551</text:p>
          </table:table-cell>
          <table:table-cell office:value-type="float" office:value="190556.04" table:style-name="ce40">
            <text:p>190 556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58:39</text:p>
          </table:table-cell>
          <table:table-cell office:value-type="float" office:value="205527.11" table:style-name="ce40">
            <text:p>205 527,1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5:0101058:381</text:p>
          </table:table-cell>
          <table:table-cell office:value-type="float" office:value="152329.65" table:style-name="ce40">
            <text:p>152 329,6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058:546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58:462</text:p>
          </table:table-cell>
          <table:table-cell office:value-type="float" office:value="159228.29" table:style-name="ce40">
            <text:p>159 228,2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058:433</text:p>
          </table:table-cell>
          <table:table-cell office:value-type="float" office:value="149187.24" table:style-name="ce40">
            <text:p>149 187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5:0101058:51</text:p>
          </table:table-cell>
          <table:table-cell office:value-type="float" office:value="219649.14" table:style-name="ce40">
            <text:p>219 649,1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5:0101058:518</text:p>
          </table:table-cell>
          <table:table-cell office:value-type="float" office:value="178691.20000000001" table:style-name="ce40">
            <text:p>178 691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5:0101058:484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58:449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058:379</text:p>
          </table:table-cell>
          <table:table-cell office:value-type="float" office:value="156386.37" table:style-name="ce40">
            <text:p>156 386,3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058:470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58:543</text:p>
          </table:table-cell>
          <table:table-cell office:value-type="float" office:value="200222.55" table:style-name="ce40">
            <text:p>200 222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58:468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5:0101058:526</text:p>
          </table:table-cell>
          <table:table-cell office:value-type="float" office:value="135546.95000000001" table:style-name="ce40">
            <text:p>135 546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058:384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5:0101058:46</text:p>
          </table:table-cell>
          <table:table-cell office:value-type="float" office:value="214132.36" table:style-name="ce40">
            <text:p>214 132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5:0101058:441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058:505</text:p>
          </table:table-cell>
          <table:table-cell office:value-type="float" office:value="230576.95" table:style-name="ce40">
            <text:p>230 576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058:53</text:p>
          </table:table-cell>
          <table:table-cell office:value-type="float" office:value="245336" table:style-name="ce40">
            <text:p>245 336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058:527</text:p>
          </table:table-cell>
          <table:table-cell office:value-type="float" office:value="166171.76999999999" table:style-name="ce40">
            <text:p>166 171,7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058:562</text:p>
          </table:table-cell>
          <table:table-cell office:value-type="float" office:value="192654" table:style-name="ce40">
            <text:p>192 654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058:502</text:p>
          </table:table-cell>
          <table:table-cell office:value-type="float" office:value="199075.8" table:style-name="ce40">
            <text:p>199 075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058:48</text:p>
          </table:table-cell>
          <table:table-cell office:value-type="float" office:value="217850.58" table:style-name="ce40">
            <text:p>217 850,5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5:0101058:519</text:p>
          </table:table-cell>
          <table:table-cell office:value-type="float" office:value="174359.66" table:style-name="ce40">
            <text:p>174 359,6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058:56</text:p>
          </table:table-cell>
          <table:table-cell office:value-type="float" office:value="228106.23999999999" table:style-name="ce40">
            <text:p>228 106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5:0101058:38</text:p>
          </table:table-cell>
          <table:table-cell office:value-type="float" office:value="215260.56" table:style-name="ce40">
            <text:p>215 260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5:0101058:411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5:0101058:398</text:p>
          </table:table-cell>
          <table:table-cell office:value-type="float" office:value="143564.72" table:style-name="ce40">
            <text:p>143 564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5:0101058:476</text:p>
          </table:table-cell>
          <table:table-cell office:value-type="float" office:value="183361.92000000001" table:style-name="ce40">
            <text:p>183 361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5:0101058:576</text:p>
          </table:table-cell>
          <table:table-cell office:value-type="float" office:value="200451.9" table:style-name="ce40">
            <text:p>200 451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5:0101058:446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5:0101058:457</text:p>
          </table:table-cell>
          <table:table-cell office:value-type="float" office:value="135049.53" table:style-name="ce40">
            <text:p>135 049,5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5:0101058:473</text:p>
          </table:table-cell>
          <table:table-cell office:value-type="float" office:value="163400.92000000001" table:style-name="ce40">
            <text:p>163 400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5:0101058:539</text:p>
          </table:table-cell>
          <table:table-cell office:value-type="float" office:value="170769.6" table:style-name="ce40">
            <text:p>170 769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5:0101058:561</text:p>
          </table:table-cell>
          <table:table-cell office:value-type="float" office:value="161560.38" table:style-name="ce40">
            <text:p>161 560,3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5:0101058:443</text:p>
          </table:table-cell>
          <table:table-cell office:value-type="float" office:value="158505.62" table:style-name="ce40">
            <text:p>158 5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5:0101058:549</text:p>
          </table:table-cell>
          <table:table-cell office:value-type="float" office:value="153764.01999999999" table:style-name="ce40">
            <text:p>153 764,0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5:0101058:481</text:p>
          </table:table-cell>
          <table:table-cell office:value-type="float" office:value="157568.9" table:style-name="ce40">
            <text:p>157 568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5:0101058:536</text:p>
          </table:table-cell>
          <table:table-cell office:value-type="float" office:value="147728.9" table:style-name="ce40">
            <text:p>147 728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5:0101058:507</text:p>
          </table:table-cell>
          <table:table-cell office:value-type="float" office:value="181574.75" table:style-name="ce40">
            <text:p>181 574,7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5:0101058:454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5:0101058:559</text:p>
          </table:table-cell>
          <table:table-cell office:value-type="float" office:value="163400.92000000001" table:style-name="ce40">
            <text:p>163 400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5:0101058:44</text:p>
          </table:table-cell>
          <table:table-cell office:value-type="float" office:value="221268.26" table:style-name="ce40">
            <text:p>221 268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5:0101058:520</text:p>
          </table:table-cell>
          <table:table-cell office:value-type="float" office:value="192533.12" table:style-name="ce40">
            <text:p>192 533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5:0101058:428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5:0101058:532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5:0101058:42</text:p>
          </table:table-cell>
          <table:table-cell office:value-type="float" office:value="219199.5" table:style-name="ce40">
            <text:p>219 199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5:0101058:437</text:p>
          </table:table-cell>
          <table:table-cell office:value-type="float" office:value="151126.56" table:style-name="ce40">
            <text:p>151 126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5:0101058:392</text:p>
          </table:table-cell>
          <table:table-cell office:value-type="float" office:value="164597.12" table:style-name="ce40">
            <text:p>164 597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5:0101058:465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5:0101058:385</text:p>
          </table:table-cell>
          <table:table-cell office:value-type="float" office:value="147487.76999999999" table:style-name="ce40">
            <text:p>147 487,7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5:0101058:415</text:p>
          </table:table-cell>
          <table:table-cell office:value-type="float" office:value="140582.82999999999" table:style-name="ce40">
            <text:p>140 582,8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5:0101058:564</text:p>
          </table:table-cell>
          <table:table-cell office:value-type="float" office:value="183273.95" table:style-name="ce40">
            <text:p>183 273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5:0101058:495</text:p>
          </table:table-cell>
          <table:table-cell office:value-type="float" office:value="155902.95000000001" table:style-name="ce40">
            <text:p>155 902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5:0101058:425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5:0101058:552</text:p>
          </table:table-cell>
          <table:table-cell office:value-type="float" office:value="169639.26" table:style-name="ce40">
            <text:p>169 639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5:0101058:579</text:p>
          </table:table-cell>
          <table:table-cell office:value-type="float" office:value="173480.9" table:style-name="ce40">
            <text:p>173 480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5:0101058:529</text:p>
          </table:table-cell>
          <table:table-cell office:value-type="float" office:value="141083.79999999999" table:style-name="ce40">
            <text:p>141 083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5:0101058:451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5:0101058:523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5:0101058:494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5:0101058:513</text:p>
          </table:table-cell>
          <table:table-cell office:value-type="float" office:value="183740.89" table:style-name="ce40">
            <text:p>183 740,8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5:0101058:452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5:0101058:493</text:p>
          </table:table-cell>
          <table:table-cell office:value-type="float" office:value="186817.95" table:style-name="ce40">
            <text:p>186 817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5:0101058:474</text:p>
          </table:table-cell>
          <table:table-cell office:value-type="float" office:value="136316.70000000001" table:style-name="ce40">
            <text:p>136 316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5:0101058:469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5:0101058:471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5:0101058:466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5:0101058:444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5:0101058:528</text:p>
          </table:table-cell>
          <table:table-cell office:value-type="float" office:value="139331.24" table:style-name="ce40">
            <text:p>139 331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5:0101058:483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5:0101058:447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5:0101058:393</text:p>
          </table:table-cell>
          <table:table-cell office:value-type="float" office:value="161800.44" table:style-name="ce40">
            <text:p>161 800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5:0101058:547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5:0101058:565</text:p>
          </table:table-cell>
          <table:table-cell office:value-type="float" office:value="145043.22" table:style-name="ce40">
            <text:p>145 043,2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5:0101058:45</text:p>
          </table:table-cell>
          <table:table-cell office:value-type="float" office:value="257513.62" table:style-name="ce40">
            <text:p>257 513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5:0101058:497</text:p>
          </table:table-cell>
          <table:table-cell office:value-type="float" office:value="150396.48000000001" table:style-name="ce40">
            <text:p>150 396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5:0101058:54</text:p>
          </table:table-cell>
          <table:table-cell office:value-type="float" office:value="222422.07" table:style-name="ce40">
            <text:p>222 422,0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5:0101058:510</text:p>
          </table:table-cell>
          <table:table-cell office:value-type="float" office:value="201238.26" table:style-name="ce40">
            <text:p>201 238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5:0101058:423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5:0101058:426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5:0101058:577</text:p>
          </table:table-cell>
          <table:table-cell office:value-type="float" office:value="154230.44" table:style-name="ce40">
            <text:p>154 230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5:0101058:396</text:p>
          </table:table-cell>
          <table:table-cell office:value-type="float" office:value="160633.96" table:style-name="ce40">
            <text:p>160 633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5:0101058:420</text:p>
          </table:table-cell>
          <table:table-cell office:value-type="float" office:value="192070.3" table:style-name="ce40">
            <text:p>192 070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5:0101058:463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5:0101058:477</text:p>
          </table:table-cell>
          <table:table-cell office:value-type="float" office:value="188106.3" table:style-name="ce40">
            <text:p>188 106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5:0101058:455</text:p>
          </table:table-cell>
          <table:table-cell office:value-type="float" office:value="138341.32" table:style-name="ce40">
            <text:p>138 341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5:0101058:390</text:p>
          </table:table-cell>
          <table:table-cell office:value-type="float" office:value="169164.08" table:style-name="ce40">
            <text:p>169 164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5:0101058:490</text:p>
          </table:table-cell>
          <table:table-cell office:value-type="float" office:value="162243.04999999999" table:style-name="ce40">
            <text:p>162 243,0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5:0101058:429</text:p>
          </table:table-cell>
          <table:table-cell office:value-type="float" office:value="201009.32" table:style-name="ce40">
            <text:p>201 009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5:0101058:524</text:p>
          </table:table-cell>
          <table:table-cell office:value-type="float" office:value="151613.28" table:style-name="ce40">
            <text:p>151 613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5:0101058:382</text:p>
          </table:table-cell>
          <table:table-cell office:value-type="float" office:value="230576.95" table:style-name="ce40">
            <text:p>230 576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5:0101058:268</text:p>
          </table:table-cell>
          <table:table-cell office:value-type="float" office:value="176831.2" table:style-name="ce40">
            <text:p>176 831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5:0101058:363</text:p>
          </table:table-cell>
          <table:table-cell office:value-type="float" office:value="169876.85" table:style-name="ce40">
            <text:p>169 876,8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5:0101058:337</text:p>
          </table:table-cell>
          <table:table-cell office:value-type="float" office:value="160393.49" table:style-name="ce40">
            <text:p>160 393,4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5:0101058:366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5:0101058:263</text:p>
          </table:table-cell>
          <table:table-cell office:value-type="float" office:value="148573.32" table:style-name="ce40">
            <text:p>148 573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5:0101058:229</text:p>
          </table:table-cell>
          <table:table-cell office:value-type="float" office:value="244681.44" table:style-name="ce40">
            <text:p>244 681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5:0101058:272</text:p>
          </table:table-cell>
          <table:table-cell office:value-type="float" office:value="197584.48" table:style-name="ce40">
            <text:p>197 584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5:0101058:157</text:p>
          </table:table-cell>
          <table:table-cell office:value-type="float" office:value="214456.55" table:style-name="ce40">
            <text:p>214 456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5:0101058:352</text:p>
          </table:table-cell>
          <table:table-cell office:value-type="float" office:value="160393.49" table:style-name="ce40">
            <text:p>160 393,4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5:0101058:375</text:p>
          </table:table-cell>
          <table:table-cell office:value-type="float" office:value="138322.62" table:style-name="ce40">
            <text:p>138 322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5:0101058:35</text:p>
          </table:table-cell>
          <table:table-cell office:value-type="float" office:value="223356.42" table:style-name="ce40">
            <text:p>223 356,4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5:0101058:319</text:p>
          </table:table-cell>
          <table:table-cell office:value-type="float" office:value="133398" table:style-name="ce40">
            <text:p>133 398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5:0101058:307</text:p>
          </table:table-cell>
          <table:table-cell office:value-type="float" office:value="153278.96" table:style-name="ce40">
            <text:p>153 278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5:0101058:290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5:0101058:372</text:p>
          </table:table-cell>
          <table:table-cell office:value-type="float" office:value="177091.20000000001" table:style-name="ce40">
            <text:p>177 091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5:0101058:320</text:p>
          </table:table-cell>
          <table:table-cell office:value-type="float" office:value="141577.1" table:style-name="ce40">
            <text:p>141 577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5:0101058:270</text:p>
          </table:table-cell>
          <table:table-cell office:value-type="float" office:value="199533.25" table:style-name="ce40">
            <text:p>199 533,2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5:0101058:210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5:0101058:180</text:p>
          </table:table-cell>
          <table:table-cell office:value-type="float" office:value="214057.34" table:style-name="ce40">
            <text:p>214 057,3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5:0101058:170</text:p>
          </table:table-cell>
          <table:table-cell office:value-type="float" office:value="286942.5" table:style-name="ce40">
            <text:p>286 942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5:0101058:148</text:p>
          </table:table-cell>
          <table:table-cell office:value-type="float" office:value="226894.77" table:style-name="ce40">
            <text:p>226 894,7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5:0101058:293</text:p>
          </table:table-cell>
          <table:table-cell office:value-type="float" office:value="168369.4" table:style-name="ce40">
            <text:p>168 369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5:0101058:249</text:p>
          </table:table-cell>
          <table:table-cell office:value-type="float" office:value="280126.12" table:style-name="ce40">
            <text:p>280 126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5:0101058:299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5:0101058:225</text:p>
          </table:table-cell>
          <table:table-cell office:value-type="float" office:value="278053.68" table:style-name="ce40">
            <text:p>278 053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5:0101058:216</text:p>
          </table:table-cell>
          <table:table-cell office:value-type="float" office:value="132271.5" table:style-name="ce40">
            <text:p>132 271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5:0101058:185</text:p>
          </table:table-cell>
          <table:table-cell office:value-type="float" office:value="262510.08000000002" table:style-name="ce40">
            <text:p>262 510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5:0101058:344</text:p>
          </table:table-cell>
          <table:table-cell office:value-type="float" office:value="200780.38" table:style-name="ce40">
            <text:p>200 780,3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5:0101058:283</text:p>
          </table:table-cell>
          <table:table-cell office:value-type="float" office:value="100823.56" table:style-name="ce40">
            <text:p>100 823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5:0101058:329</text:p>
          </table:table-cell>
          <table:table-cell office:value-type="float" office:value="234446.88" table:style-name="ce40">
            <text:p>234 446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5:0101058:187</text:p>
          </table:table-cell>
          <table:table-cell office:value-type="float" office:value="273247.52" table:style-name="ce40">
            <text:p>273 247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5:0101058:355</text:p>
          </table:table-cell>
          <table:table-cell office:value-type="float" office:value="164118.64000000001" table:style-name="ce40">
            <text:p>164 118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5:0101058:311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5:0101058:33</text:p>
          </table:table-cell>
          <table:table-cell office:value-type="float" office:value="210317.76" table:style-name="ce40">
            <text:p>210 317,7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5:0101058:360</text:p>
          </table:table-cell>
          <table:table-cell office:value-type="float" office:value="305869.74" table:style-name="ce40">
            <text:p>305 869,7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5:0101058:245</text:p>
          </table:table-cell>
          <table:table-cell office:value-type="float" office:value="216416.27" table:style-name="ce40">
            <text:p>216 416,2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5:0101058:317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5:0101058:259</text:p>
          </table:table-cell>
          <table:table-cell office:value-type="float" office:value="176914.86" table:style-name="ce40">
            <text:p>176 914,8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5:0101058:192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5:0101058:261</text:p>
          </table:table-cell>
          <table:table-cell office:value-type="float" office:value="238788.2" table:style-name="ce40">
            <text:p>238 788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5:0101058:278</text:p>
          </table:table-cell>
          <table:table-cell office:value-type="float" office:value="212486.02" table:style-name="ce40">
            <text:p>212 486,0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5:0101058:301</text:p>
          </table:table-cell>
          <table:table-cell office:value-type="float" office:value="145886.39999999999" table:style-name="ce40">
            <text:p>145 886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5:0101058:327</text:p>
          </table:table-cell>
          <table:table-cell office:value-type="float" office:value="130131" table:style-name="ce40">
            <text:p>130 131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5:0101058:197</text:p>
          </table:table-cell>
          <table:table-cell office:value-type="float" office:value="243830.2" table:style-name="ce40">
            <text:p>243 830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5:0101058:253</text:p>
          </table:table-cell>
          <table:table-cell office:value-type="float" office:value="122350.08" table:style-name="ce40">
            <text:p>122 350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5:0101058:296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5:0101058:239</text:p>
          </table:table-cell>
          <table:table-cell office:value-type="float" office:value="216416.27" table:style-name="ce40">
            <text:p>216 416,2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5:0101058:358</text:p>
          </table:table-cell>
          <table:table-cell office:value-type="float" office:value="153278.96" table:style-name="ce40">
            <text:p>153 278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5:0101058:266</text:p>
          </table:table-cell>
          <table:table-cell office:value-type="float" office:value="159478" table:style-name="ce40">
            <text:p>159 478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5:0101058:325</text:p>
          </table:table-cell>
          <table:table-cell office:value-type="float" office:value="84912" table:style-name="ce40">
            <text:p>84 912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5:0101058:274</text:p>
          </table:table-cell>
          <table:table-cell office:value-type="float" office:value="214517.12" table:style-name="ce40">
            <text:p>214 517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5:0101058:331</text:p>
          </table:table-cell>
          <table:table-cell office:value-type="float" office:value="148943.47" table:style-name="ce40">
            <text:p>148 943,4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5:0101058:220</text:p>
          </table:table-cell>
          <table:table-cell office:value-type="float" office:value="124977.82" table:style-name="ce40">
            <text:p>124 977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5:0101058:233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5:0101058:34</text:p>
          </table:table-cell>
          <table:table-cell office:value-type="float" office:value="210544.64000000001" table:style-name="ce40">
            <text:p>210 544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5:0101058:334</text:p>
          </table:table-cell>
          <table:table-cell office:value-type="float" office:value="100876.1" table:style-name="ce40">
            <text:p>100 876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5:0101058:279</text:p>
          </table:table-cell>
          <table:table-cell office:value-type="float" office:value="291210.32" table:style-name="ce40">
            <text:p>291 210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5:0101058:164</text:p>
          </table:table-cell>
          <table:table-cell office:value-type="float" office:value="221065.83" table:style-name="ce40">
            <text:p>221 065,8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5:0101058:193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5:0101058:330</text:p>
          </table:table-cell>
          <table:table-cell office:value-type="float" office:value="238356" table:style-name="ce40">
            <text:p>238 356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5:0101058:251</text:p>
          </table:table-cell>
          <table:table-cell office:value-type="float" office:value="137568" table:style-name="ce40">
            <text:p>137 568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5:0101058:183</text:p>
          </table:table-cell>
          <table:table-cell office:value-type="float" office:value="238788.2" table:style-name="ce40">
            <text:p>238 788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5:0101058:349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5:0101058:271</text:p>
          </table:table-cell>
          <table:table-cell office:value-type="float" office:value="238062.4" table:style-name="ce40">
            <text:p>238 062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5:0101058:374</text:p>
          </table:table-cell>
          <table:table-cell office:value-type="float" office:value="172368.56" table:style-name="ce40">
            <text:p>172 368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5:0101058:209</text:p>
          </table:table-cell>
          <table:table-cell office:value-type="float" office:value="232321.32" table:style-name="ce40">
            <text:p>232 321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5:0101058:321</text:p>
          </table:table-cell>
          <table:table-cell office:value-type="float" office:value="143810.54999999999" table:style-name="ce40">
            <text:p>143 810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5:0101058:20</text:p>
          </table:table-cell>
          <table:table-cell office:value-type="float" office:value="176011.24" table:style-name="ce40">
            <text:p>176 011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5:0101058:161</text:p>
          </table:table-cell>
          <table:table-cell office:value-type="float" office:value="219110.94" table:style-name="ce40">
            <text:p>219 110,9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5:0101058:213</text:p>
          </table:table-cell>
          <table:table-cell office:value-type="float" office:value="242955.68" table:style-name="ce40">
            <text:p>242 955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5:0101058:152</text:p>
          </table:table-cell>
          <table:table-cell office:value-type="float" office:value="384117.84" table:style-name="ce40">
            <text:p>384 117,8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5:0101058:265</text:p>
          </table:table-cell>
          <table:table-cell office:value-type="float" office:value="177948.65" table:style-name="ce40">
            <text:p>177 948,6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5:0101058:310</text:p>
          </table:table-cell>
          <table:table-cell office:value-type="float" office:value="148184.04" table:style-name="ce40">
            <text:p>148 184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5:0101058:208</text:p>
          </table:table-cell>
          <table:table-cell office:value-type="float" office:value="232785.2" table:style-name="ce40">
            <text:p>232 785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5:0101058:198</text:p>
          </table:table-cell>
          <table:table-cell office:value-type="float" office:value="236514.81" table:style-name="ce40">
            <text:p>236 514,8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5:0101058:356</text:p>
          </table:table-cell>
          <table:table-cell office:value-type="float" office:value="159228.29" table:style-name="ce40">
            <text:p>159 228,2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5:0101058:359</text:p>
          </table:table-cell>
          <table:table-cell office:value-type="float" office:value="163201.65" table:style-name="ce40">
            <text:p>163 201,6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5:0101058:367</text:p>
          </table:table-cell>
          <table:table-cell office:value-type="float" office:value="185981.88" table:style-name="ce40">
            <text:p>185 981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5:0101058:142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5:0101058:172</text:p>
          </table:table-cell>
          <table:table-cell office:value-type="float" office:value="315797.15999999997" table:style-name="ce40">
            <text:p>315 797,1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5:0101058:287</text:p>
          </table:table-cell>
          <table:table-cell office:value-type="float" office:value="154472.56" table:style-name="ce40">
            <text:p>154 472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5:0101058:3</text:p>
          </table:table-cell>
          <table:table-cell office:value-type="float" office:value="244681.44" table:style-name="ce40">
            <text:p>244 681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5:0101058:276</text:p>
          </table:table-cell>
          <table:table-cell office:value-type="float" office:value="231957.18" table:style-name="ce40">
            <text:p>231 957,1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5:0101058:312</text:p>
          </table:table-cell>
          <table:table-cell office:value-type="float" office:value="158505.62" table:style-name="ce40">
            <text:p>158 5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5:0101058:361</text:p>
          </table:table-cell>
          <table:table-cell office:value-type="float" office:value="161560.38" table:style-name="ce40">
            <text:p>161 560,3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5:0101058:318</text:p>
          </table:table-cell>
          <table:table-cell office:value-type="float" office:value="157886.23000000001" table:style-name="ce40">
            <text:p>157 886,2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5:0101058:280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5:0101058:22</text:p>
          </table:table-cell>
          <table:table-cell office:value-type="float" office:value="230585.27" table:style-name="ce40">
            <text:p>230 585,2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5:0101058:203</text:p>
          </table:table-cell>
          <table:table-cell office:value-type="float" office:value="233413.74" table:style-name="ce40">
            <text:p>233 413,7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5:0101058:158</text:p>
          </table:table-cell>
          <table:table-cell office:value-type="float" office:value="295203.24" table:style-name="ce40">
            <text:p>295 203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5:0101058:144</text:p>
          </table:table-cell>
          <table:table-cell office:value-type="float" office:value="253021.86" table:style-name="ce40">
            <text:p>253 021,8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5:0101058:305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5:0101058:364</text:p>
          </table:table-cell>
          <table:table-cell office:value-type="float" office:value="187761.6" table:style-name="ce40">
            <text:p>187 761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5:0101058:351</text:p>
          </table:table-cell>
          <table:table-cell office:value-type="float" office:value="160633.96" table:style-name="ce40">
            <text:p>160 633,9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5:0101058:215</text:p>
          </table:table-cell>
          <table:table-cell office:value-type="float" office:value="239514" table:style-name="ce40">
            <text:p>239 514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5:0101058:354</text:p>
          </table:table-cell>
          <table:table-cell office:value-type="float" office:value="159228.29" table:style-name="ce40">
            <text:p>159 228,2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5:0101058:328</text:p>
          </table:table-cell>
          <table:table-cell office:value-type="float" office:value="137946" table:style-name="ce40">
            <text:p>137 946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5:0101058:335</text:p>
          </table:table-cell>
          <table:table-cell office:value-type="float" office:value="148949.79999999999" table:style-name="ce40">
            <text:p>148 949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5:0101058:303</text:p>
          </table:table-cell>
          <table:table-cell office:value-type="float" office:value="125412.63" table:style-name="ce40">
            <text:p>125 412,6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5:0101058:200</text:p>
          </table:table-cell>
          <table:table-cell office:value-type="float" office:value="231489.25" table:style-name="ce40">
            <text:p>231 489,2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5:0101058:357</text:p>
          </table:table-cell>
          <table:table-cell office:value-type="float" office:value="171006.78" table:style-name="ce40">
            <text:p>171 006,7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5:0101058:345</text:p>
          </table:table-cell>
          <table:table-cell office:value-type="float" office:value="158505.62" table:style-name="ce40">
            <text:p>158 5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5:0101058:190</text:p>
          </table:table-cell>
          <table:table-cell office:value-type="float" office:value="245427.42" table:style-name="ce40">
            <text:p>245 427,4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5:0101058:348</text:p>
          </table:table-cell>
          <table:table-cell office:value-type="float" office:value="176647.5" table:style-name="ce40">
            <text:p>176 6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5:0101058:373</text:p>
          </table:table-cell>
          <table:table-cell office:value-type="float" office:value="147732.35999999999" table:style-name="ce40">
            <text:p>147 732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5:0101058:15</text:p>
          </table:table-cell>
          <table:table-cell office:value-type="float" office:value="255713.88" table:style-name="ce40">
            <text:p>255 713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41:05:0101058:25</text:p>
          </table:table-cell>
          <table:table-cell office:value-type="float" office:value="234376.6" table:style-name="ce40">
            <text:p>234 376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5" table:style-name="ce12">
            <text:p>425</text:p>
          </table:table-cell>
          <table:table-cell office:value-type="string" table:style-name="ce10">
            <text:p>41:05:0101058:24</text:p>
          </table:table-cell>
          <table:table-cell office:value-type="float" office:value="237473.2" table:style-name="ce40">
            <text:p>237 473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6" table:style-name="ce12">
            <text:p>426</text:p>
          </table:table-cell>
          <table:table-cell office:value-type="string" table:style-name="ce10">
            <text:p>41:05:0101058:262</text:p>
          </table:table-cell>
          <table:table-cell office:value-type="float" office:value="192517.5" table:style-name="ce40">
            <text:p>192 51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7" table:style-name="ce12">
            <text:p>427</text:p>
          </table:table-cell>
          <table:table-cell office:value-type="string" table:style-name="ce10">
            <text:p>41:05:0101058:195</text:p>
          </table:table-cell>
          <table:table-cell office:value-type="float" office:value="276883.88" table:style-name="ce40">
            <text:p>276 883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8" table:style-name="ce12">
            <text:p>428</text:p>
          </table:table-cell>
          <table:table-cell office:value-type="string" table:style-name="ce10">
            <text:p>41:05:0101058:350</text:p>
          </table:table-cell>
          <table:table-cell office:value-type="float" office:value="153521.49" table:style-name="ce40">
            <text:p>153 521,4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9" table:style-name="ce12">
            <text:p>429</text:p>
          </table:table-cell>
          <table:table-cell office:value-type="string" table:style-name="ce10">
            <text:p>41:05:0101058:370</text:p>
          </table:table-cell>
          <table:table-cell office:value-type="float" office:value="179220.36" table:style-name="ce40">
            <text:p>179 220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0" table:style-name="ce12">
            <text:p>430</text:p>
          </table:table-cell>
          <table:table-cell office:value-type="string" table:style-name="ce10">
            <text:p>41:05:0101058:338</text:p>
          </table:table-cell>
          <table:table-cell office:value-type="float" office:value="158264.73000000001" table:style-name="ce40">
            <text:p>158 264,7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1" table:style-name="ce12">
            <text:p>431</text:p>
          </table:table-cell>
          <table:table-cell office:value-type="string" table:style-name="ce10">
            <text:p>41:05:0101058:376</text:p>
          </table:table-cell>
          <table:table-cell office:value-type="float" office:value="200780.38" table:style-name="ce40">
            <text:p>200 780,3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2" table:style-name="ce12">
            <text:p>432</text:p>
          </table:table-cell>
          <table:table-cell office:value-type="string" table:style-name="ce10">
            <text:p>41:05:0101058:258</text:p>
          </table:table-cell>
          <table:table-cell office:value-type="float" office:value="224276.92" table:style-name="ce40">
            <text:p>224 276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3" table:style-name="ce12">
            <text:p>433</text:p>
          </table:table-cell>
          <table:table-cell office:value-type="string" table:style-name="ce10">
            <text:p>41:05:0101058:333</text:p>
          </table:table-cell>
          <table:table-cell office:value-type="float" office:value="96253.88" table:style-name="ce40">
            <text:p>96 253,8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4" table:style-name="ce12">
            <text:p>434</text:p>
          </table:table-cell>
          <table:table-cell office:value-type="string" table:style-name="ce10">
            <text:p>41:05:0101058:23</text:p>
          </table:table-cell>
          <table:table-cell office:value-type="float" office:value="226740.72" table:style-name="ce40">
            <text:p>226 740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5" table:style-name="ce12">
            <text:p>435</text:p>
          </table:table-cell>
          <table:table-cell office:value-type="string" table:style-name="ce10">
            <text:p>41:05:0101058:315</text:p>
          </table:table-cell>
          <table:table-cell office:value-type="float" office:value="151126.56" table:style-name="ce40">
            <text:p>151 126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6" table:style-name="ce12">
            <text:p>436</text:p>
          </table:table-cell>
          <table:table-cell office:value-type="string" table:style-name="ce10">
            <text:p>41:05:0101058:353</text:p>
          </table:table-cell>
          <table:table-cell office:value-type="float" office:value="148461.44" table:style-name="ce40">
            <text:p>148 461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7" table:style-name="ce12">
            <text:p>437</text:p>
          </table:table-cell>
          <table:table-cell office:value-type="string" table:style-name="ce10">
            <text:p>41:05:0101058:324</text:p>
          </table:table-cell>
          <table:table-cell office:value-type="float" office:value="148195.04" table:style-name="ce40">
            <text:p>148 195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8" table:style-name="ce12">
            <text:p>438</text:p>
          </table:table-cell>
          <table:table-cell office:value-type="string" table:style-name="ce10">
            <text:p>41:05:0101058:155</text:p>
          </table:table-cell>
          <table:table-cell office:value-type="float" office:value="246173.4" table:style-name="ce40">
            <text:p>246 173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9" table:style-name="ce12">
            <text:p>439</text:p>
          </table:table-cell>
          <table:table-cell office:value-type="string" table:style-name="ce10">
            <text:p>41:05:0101058:184</text:p>
          </table:table-cell>
          <table:table-cell office:value-type="float" office:value="231593.04" table:style-name="ce40">
            <text:p>231 593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0" table:style-name="ce12">
            <text:p>440</text:p>
          </table:table-cell>
          <table:table-cell office:value-type="string" table:style-name="ce10">
            <text:p>41:05:0101058:306</text:p>
          </table:table-cell>
          <table:table-cell office:value-type="float" office:value="142819.20000000001" table:style-name="ce40">
            <text:p>142 819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1" table:style-name="ce12">
            <text:p>441</text:p>
          </table:table-cell>
          <table:table-cell office:value-type="string" table:style-name="ce10">
            <text:p>41:05:0101058:27</text:p>
          </table:table-cell>
          <table:table-cell office:value-type="float" office:value="235924.37" table:style-name="ce40">
            <text:p>235 924,3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2" table:style-name="ce12">
            <text:p>442</text:p>
          </table:table-cell>
          <table:table-cell office:value-type="string" table:style-name="ce10">
            <text:p>41:05:0101058:252</text:p>
          </table:table-cell>
          <table:table-cell office:value-type="float" office:value="271775.93" table:style-name="ce40">
            <text:p>271 775,9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3" table:style-name="ce12">
            <text:p>443</text:p>
          </table:table-cell>
          <table:table-cell office:value-type="string" table:style-name="ce10">
            <text:p>41:05:0101058:227</text:p>
          </table:table-cell>
          <table:table-cell office:value-type="float" office:value="208022.87" table:style-name="ce40">
            <text:p>208 022,8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4" table:style-name="ce12">
            <text:p>444</text:p>
          </table:table-cell>
          <table:table-cell office:value-type="string" table:style-name="ce10">
            <text:p>41:05:0101058:29</text:p>
          </table:table-cell>
          <table:table-cell office:value-type="float" office:value="233703.6" table:style-name="ce40">
            <text:p>233 703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5" table:style-name="ce12">
            <text:p>445</text:p>
          </table:table-cell>
          <table:table-cell office:value-type="string" table:style-name="ce10">
            <text:p>41:05:0101058:322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6" table:style-name="ce12">
            <text:p>446</text:p>
          </table:table-cell>
          <table:table-cell office:value-type="string" table:style-name="ce10">
            <text:p>41:05:0101058:346</text:p>
          </table:table-cell>
          <table:table-cell office:value-type="float" office:value="188570.76" table:style-name="ce40">
            <text:p>188 570,7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7" table:style-name="ce12">
            <text:p>447</text:p>
          </table:table-cell>
          <table:table-cell office:value-type="string" table:style-name="ce10">
            <text:p>41:05:0101058:326</text:p>
          </table:table-cell>
          <table:table-cell office:value-type="float" office:value="126210" table:style-name="ce40">
            <text:p>126 21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8" table:style-name="ce12">
            <text:p>448</text:p>
          </table:table-cell>
          <table:table-cell office:value-type="string" table:style-name="ce10">
            <text:p>41:05:0101058:147</text:p>
          </table:table-cell>
          <table:table-cell office:value-type="float" office:value="231767.34" table:style-name="ce40">
            <text:p>231 767,3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9" table:style-name="ce12">
            <text:p>449</text:p>
          </table:table-cell>
          <table:table-cell office:value-type="string" table:style-name="ce10">
            <text:p>41:05:0101058:18</text:p>
          </table:table-cell>
          <table:table-cell office:value-type="float" office:value="158023.84" table:style-name="ce40">
            <text:p>158 023,8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0" table:style-name="ce12">
            <text:p>450</text:p>
          </table:table-cell>
          <table:table-cell office:value-type="string" table:style-name="ce10">
            <text:p>41:05:0101058:369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1" table:style-name="ce12">
            <text:p>451</text:p>
          </table:table-cell>
          <table:table-cell office:value-type="string" table:style-name="ce10">
            <text:p>41:05:0101058:267</text:p>
          </table:table-cell>
          <table:table-cell office:value-type="float" office:value="229396.3" table:style-name="ce40">
            <text:p>229 396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2" table:style-name="ce12">
            <text:p>452</text:p>
          </table:table-cell>
          <table:table-cell office:value-type="string" table:style-name="ce10">
            <text:p>41:05:0101058:32</text:p>
          </table:table-cell>
          <table:table-cell office:value-type="float" office:value="240757.65" table:style-name="ce40">
            <text:p>240 757,6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3" table:style-name="ce12">
            <text:p>453</text:p>
          </table:table-cell>
          <table:table-cell office:value-type="string" table:style-name="ce10">
            <text:p>41:05:0101058:145</text:p>
          </table:table-cell>
          <table:table-cell office:value-type="float" office:value="251580.14" table:style-name="ce40">
            <text:p>251 580,1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4" table:style-name="ce12">
            <text:p>454</text:p>
          </table:table-cell>
          <table:table-cell office:value-type="string" table:style-name="ce10">
            <text:p>41:05:0101058:347</text:p>
          </table:table-cell>
          <table:table-cell office:value-type="float" office:value="192885" table:style-name="ce40">
            <text:p>192 885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5" table:style-name="ce12">
            <text:p>455</text:p>
          </table:table-cell>
          <table:table-cell office:value-type="string" table:style-name="ce10">
            <text:p>41:05:0101058:37</text:p>
          </table:table-cell>
          <table:table-cell office:value-type="float" office:value="218525.04" table:style-name="ce40">
            <text:p>218 525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6" table:style-name="ce12">
            <text:p>456</text:p>
          </table:table-cell>
          <table:table-cell office:value-type="string" table:style-name="ce10">
            <text:p>41:05:0101058:222</text:p>
          </table:table-cell>
          <table:table-cell office:value-type="float" office:value="409039.47" table:style-name="ce40">
            <text:p>409 039,4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7" table:style-name="ce12">
            <text:p>457</text:p>
          </table:table-cell>
          <table:table-cell office:value-type="string" table:style-name="ce10">
            <text:p>41:05:0101058:186</text:p>
          </table:table-cell>
          <table:table-cell office:value-type="float" office:value="306394.64" table:style-name="ce40">
            <text:p>306 394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8" table:style-name="ce12">
            <text:p>458</text:p>
          </table:table-cell>
          <table:table-cell office:value-type="string" table:style-name="ce10">
            <text:p>41:05:0101058:156</text:p>
          </table:table-cell>
          <table:table-cell office:value-type="float" office:value="222649.60000000001" table:style-name="ce40">
            <text:p>222 649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9" table:style-name="ce12">
            <text:p>459</text:p>
          </table:table-cell>
          <table:table-cell office:value-type="string" table:style-name="ce10">
            <text:p>41:05:0101058:231</text:p>
          </table:table-cell>
          <table:table-cell office:value-type="float" office:value="225326.64" table:style-name="ce40">
            <text:p>225 326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0" table:style-name="ce12">
            <text:p>460</text:p>
          </table:table-cell>
          <table:table-cell office:value-type="string" table:style-name="ce10">
            <text:p>41:05:0101058:273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1" table:style-name="ce12">
            <text:p>461</text:p>
          </table:table-cell>
          <table:table-cell office:value-type="string" table:style-name="ce10">
            <text:p>41:05:0101058:316</text:p>
          </table:table-cell>
          <table:table-cell office:value-type="float" office:value="149431.01" table:style-name="ce40">
            <text:p>149 431,0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2" table:style-name="ce12">
            <text:p>462</text:p>
          </table:table-cell>
          <table:table-cell office:value-type="string" table:style-name="ce10">
            <text:p>41:05:0101058:26</text:p>
          </table:table-cell>
          <table:table-cell office:value-type="float" office:value="234376.6" table:style-name="ce40">
            <text:p>234 376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3" table:style-name="ce12">
            <text:p>463</text:p>
          </table:table-cell>
          <table:table-cell office:value-type="string" table:style-name="ce10">
            <text:p>41:05:0101058:207</text:p>
          </table:table-cell>
          <table:table-cell office:value-type="float" office:value="245247.5" table:style-name="ce40">
            <text:p>245 247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4" table:style-name="ce12">
            <text:p>464</text:p>
          </table:table-cell>
          <table:table-cell office:value-type="string" table:style-name="ce10">
            <text:p>41:05:0101058:371</text:p>
          </table:table-cell>
          <table:table-cell office:value-type="float" office:value="163879.4" table:style-name="ce40">
            <text:p>163 879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5" table:style-name="ce12">
            <text:p>465</text:p>
          </table:table-cell>
          <table:table-cell office:value-type="string" table:style-name="ce10">
            <text:p>41:05:0101058:300</text:p>
          </table:table-cell>
          <table:table-cell office:value-type="float" office:value="147243.18" table:style-name="ce40">
            <text:p>147 243,1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6" table:style-name="ce12">
            <text:p>466</text:p>
          </table:table-cell>
          <table:table-cell office:value-type="string" table:style-name="ce10">
            <text:p>41:05:0101058:243</text:p>
          </table:table-cell>
          <table:table-cell office:value-type="float" office:value="230031.05" table:style-name="ce40">
            <text:p>230 031,0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7" table:style-name="ce12">
            <text:p>467</text:p>
          </table:table-cell>
          <table:table-cell office:value-type="string" table:style-name="ce10">
            <text:p>41:05:0101058:362</text:p>
          </table:table-cell>
          <table:table-cell office:value-type="float" office:value="156603.70000000001" table:style-name="ce40">
            <text:p>156 603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8" table:style-name="ce12">
            <text:p>468</text:p>
          </table:table-cell>
          <table:table-cell office:value-type="string" table:style-name="ce10">
            <text:p>41:05:0101058:36</text:p>
          </table:table-cell>
          <table:table-cell office:value-type="float" office:value="218300.22" table:style-name="ce40">
            <text:p>218 300,2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9" table:style-name="ce12">
            <text:p>469</text:p>
          </table:table-cell>
          <table:table-cell office:value-type="string" table:style-name="ce10">
            <text:p>41:05:0101058:277</text:p>
          </table:table-cell>
          <table:table-cell office:value-type="float" office:value="235697.04" table:style-name="ce40">
            <text:p>235 697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0" table:style-name="ce12">
            <text:p>470</text:p>
          </table:table-cell>
          <table:table-cell office:value-type="string" table:style-name="ce10">
            <text:p>41:05:0101058:365</text:p>
          </table:table-cell>
          <table:table-cell office:value-type="float" office:value="147487.76999999999" table:style-name="ce40">
            <text:p>147 487,7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1" table:style-name="ce12">
            <text:p>471</text:p>
          </table:table-cell>
          <table:table-cell office:value-type="string" table:style-name="ce10">
            <text:p>41:05:0101058:191</text:p>
          </table:table-cell>
          <table:table-cell office:value-type="float" office:value="233878.39" table:style-name="ce40">
            <text:p>233 878,3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2" table:style-name="ce12">
            <text:p>472</text:p>
          </table:table-cell>
          <table:table-cell office:value-type="string" table:style-name="ce10">
            <text:p>41:05:0101058:196</text:p>
          </table:table-cell>
          <table:table-cell office:value-type="float" office:value="238788.2" table:style-name="ce40">
            <text:p>238 788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3" table:style-name="ce12">
            <text:p>473</text:p>
          </table:table-cell>
          <table:table-cell office:value-type="string" table:style-name="ce10">
            <text:p>41:05:0101058:168</text:p>
          </table:table-cell>
          <table:table-cell office:value-type="float" office:value="191078.39999999999" table:style-name="ce40">
            <text:p>191 078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4" table:style-name="ce12">
            <text:p>474</text:p>
          </table:table-cell>
          <table:table-cell office:value-type="string" table:style-name="ce10">
            <text:p>41:05:0101058:181</text:p>
          </table:table-cell>
          <table:table-cell office:value-type="float" office:value="279265.68" table:style-name="ce40">
            <text:p>279 265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5" table:style-name="ce12">
            <text:p>475</text:p>
          </table:table-cell>
          <table:table-cell office:value-type="string" table:style-name="ce10">
            <text:p>41:05:0101058:288</text:p>
          </table:table-cell>
          <table:table-cell office:value-type="float" office:value="77321.16" table:style-name="ce40">
            <text:p>77 321,1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6" table:style-name="ce12">
            <text:p>476</text:p>
          </table:table-cell>
          <table:table-cell office:value-type="string" table:style-name="ce10">
            <text:p>41:05:0101058:309</text:p>
          </table:table-cell>
          <table:table-cell office:value-type="float" office:value="112729.85" table:style-name="ce40">
            <text:p>112 729,8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7" table:style-name="ce12">
            <text:p>477</text:p>
          </table:table-cell>
          <table:table-cell office:value-type="string" table:style-name="ce10">
            <text:p>41:05:0101058:143</text:p>
          </table:table-cell>
          <table:table-cell office:value-type="float" office:value="322885.5" table:style-name="ce40">
            <text:p>322 885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8" table:style-name="ce12">
            <text:p>478</text:p>
          </table:table-cell>
          <table:table-cell office:value-type="string" table:style-name="ce10">
            <text:p>41:05:0101058:264</text:p>
          </table:table-cell>
          <table:table-cell office:value-type="float" office:value="237660.2" table:style-name="ce40">
            <text:p>237 660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9" table:style-name="ce12">
            <text:p>479</text:p>
          </table:table-cell>
          <table:table-cell office:value-type="string" table:style-name="ce10">
            <text:p>41:05:0101058:19</text:p>
          </table:table-cell>
          <table:table-cell office:value-type="float" office:value="130862.34" table:style-name="ce40">
            <text:p>130 862,3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0" table:style-name="ce12">
            <text:p>480</text:p>
          </table:table-cell>
          <table:table-cell office:value-type="string" table:style-name="ce10">
            <text:p>41:05:0101058:332</text:p>
          </table:table-cell>
          <table:table-cell office:value-type="float" office:value="157889.81" table:style-name="ce40">
            <text:p>157 889,8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1" table:style-name="ce12">
            <text:p>481</text:p>
          </table:table-cell>
          <table:table-cell office:value-type="string" table:style-name="ce10">
            <text:p>41:05:0101058:285</text:p>
          </table:table-cell>
          <table:table-cell office:value-type="float" office:value="8895538.5" table:style-name="ce40">
            <text:p>8 895 538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2" table:style-name="ce12">
            <text:p>482</text:p>
          </table:table-cell>
          <table:table-cell office:value-type="string" table:style-name="ce10">
            <text:p>41:05:0101058:341</text:p>
          </table:table-cell>
          <table:table-cell office:value-type="float" office:value="2371568.6400000001" table:style-name="ce40">
            <text:p>2 371 568,6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3" table:style-name="ce12">
            <text:p>483</text:p>
          </table:table-cell>
          <table:table-cell office:value-type="string" table:style-name="ce10">
            <text:p>41:05:0101058:304</text:p>
          </table:table-cell>
          <table:table-cell office:value-type="float" office:value="145565.16" table:style-name="ce40">
            <text:p>145 565,1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4" table:style-name="ce12">
            <text:p>484</text:p>
          </table:table-cell>
          <table:table-cell office:value-type="string" table:style-name="ce10">
            <text:p>41:05:0101058:163</text:p>
          </table:table-cell>
          <table:table-cell office:value-type="float" office:value="234422.86" table:style-name="ce40">
            <text:p>234 422,8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5" table:style-name="ce12">
            <text:p>485</text:p>
          </table:table-cell>
          <table:table-cell office:value-type="string" table:style-name="ce10">
            <text:p>41:05:0101058:204</text:p>
          </table:table-cell>
          <table:table-cell office:value-type="float" office:value="212635.15" table:style-name="ce40">
            <text:p>212 635,1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6" table:style-name="ce12">
            <text:p>486</text:p>
          </table:table-cell>
          <table:table-cell office:value-type="string" table:style-name="ce10">
            <text:p>41:05:0101058:174</text:p>
          </table:table-cell>
          <table:table-cell office:value-type="float" office:value="233457.75" table:style-name="ce40">
            <text:p>233 457,7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7" table:style-name="ce12">
            <text:p>487</text:p>
          </table:table-cell>
          <table:table-cell office:value-type="string" table:style-name="ce10">
            <text:p>41:05:0101058:275</text:p>
          </table:table-cell>
          <table:table-cell office:value-type="float" office:value="181983.35999999999" table:style-name="ce40">
            <text:p>181 983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8" table:style-name="ce12">
            <text:p>488</text:p>
          </table:table-cell>
          <table:table-cell office:value-type="string" table:style-name="ce10">
            <text:p>41:05:0101058:255</text:p>
          </table:table-cell>
          <table:table-cell office:value-type="float" office:value="229121.62" table:style-name="ce40">
            <text:p>229 121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9" table:style-name="ce12">
            <text:p>489</text:p>
          </table:table-cell>
          <table:table-cell office:value-type="string" table:style-name="ce10">
            <text:p>41:05:0101058:194</text:p>
          </table:table-cell>
          <table:table-cell office:value-type="float" office:value="239151.1" table:style-name="ce40">
            <text:p>239 151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0" table:style-name="ce12">
            <text:p>490</text:p>
          </table:table-cell>
          <table:table-cell office:value-type="string" table:style-name="ce10">
            <text:p>41:05:0101058:199</text:p>
          </table:table-cell>
          <table:table-cell office:value-type="float" office:value="428871.05" table:style-name="ce40">
            <text:p>428 871,0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1" table:style-name="ce12">
            <text:p>491</text:p>
          </table:table-cell>
          <table:table-cell office:value-type="string" table:style-name="ce10">
            <text:p>41:05:0101045:323</text:p>
          </table:table-cell>
          <table:table-cell office:value-type="float" office:value="122022.78" table:style-name="ce40">
            <text:p>122 022,7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2" table:style-name="ce12">
            <text:p>492</text:p>
          </table:table-cell>
          <table:table-cell office:value-type="string" table:style-name="ce10">
            <text:p>41:05:0101056:226</text:p>
          </table:table-cell>
          <table:table-cell office:value-type="float" office:value="164307.35999999999" table:style-name="ce40">
            <text:p>164 307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3" table:style-name="ce12">
            <text:p>493</text:p>
          </table:table-cell>
          <table:table-cell office:value-type="string" table:style-name="ce10">
            <text:p>41:05:0101047:100</text:p>
          </table:table-cell>
          <table:table-cell office:value-type="float" office:value="366369.6" table:style-name="ce40">
            <text:p>366 369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4" table:style-name="ce12">
            <text:p>494</text:p>
          </table:table-cell>
          <table:table-cell office:value-type="string" table:style-name="ce10">
            <text:p>41:05:0101056:2239</text:p>
          </table:table-cell>
          <table:table-cell office:value-type="float" office:value="185317" table:style-name="ce40">
            <text:p>185 317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5" table:style-name="ce12">
            <text:p>495</text:p>
          </table:table-cell>
          <table:table-cell office:value-type="string" table:style-name="ce10">
            <text:p>41:05:0101056:2241</text:p>
          </table:table-cell>
          <table:table-cell office:value-type="float" office:value="244755" table:style-name="ce40">
            <text:p>244 755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6" table:style-name="ce12">
            <text:p>496</text:p>
          </table:table-cell>
          <table:table-cell office:value-type="string" table:style-name="ce10">
            <text:p>41:05:0101047:1552</text:p>
          </table:table-cell>
          <table:table-cell office:value-type="float" office:value="276964.8" table:style-name="ce40">
            <text:p>276 964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7" table:style-name="ce12">
            <text:p>497</text:p>
          </table:table-cell>
          <table:table-cell office:value-type="string" table:style-name="ce10">
            <text:p>41:05:0101045:322</text:p>
          </table:table-cell>
          <table:table-cell office:value-type="float" office:value="165032.49" table:style-name="ce40">
            <text:p>165 032,4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8" table:style-name="ce12">
            <text:p>498</text:p>
          </table:table-cell>
          <table:table-cell office:value-type="string" table:style-name="ce10">
            <text:p>41:05:0101058:130</text:p>
          </table:table-cell>
          <table:table-cell office:value-type="float" office:value="165395.82" table:style-name="ce40">
            <text:p>165 395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9" table:style-name="ce12">
            <text:p>499</text:p>
          </table:table-cell>
          <table:table-cell office:value-type="string" table:style-name="ce10">
            <text:p>41:05:0101058:126</text:p>
          </table:table-cell>
          <table:table-cell office:value-type="float" office:value="146515.98000000001" table:style-name="ce40">
            <text:p>146 515,9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0" table:style-name="ce12">
            <text:p>500</text:p>
          </table:table-cell>
          <table:table-cell office:value-type="string" table:style-name="ce10">
            <text:p>41:05:0101058:102</text:p>
          </table:table-cell>
          <table:table-cell office:value-type="float" office:value="164157.67000000001" table:style-name="ce40">
            <text:p>164 157,6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1" table:style-name="ce12">
            <text:p>501</text:p>
          </table:table-cell>
          <table:table-cell office:value-type="string" table:style-name="ce10">
            <text:p>41:05:0101058:141</text:p>
          </table:table-cell>
          <table:table-cell office:value-type="float" office:value="262856.7" table:style-name="ce40">
            <text:p>262 856,7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2" table:style-name="ce12">
            <text:p>502</text:p>
          </table:table-cell>
          <table:table-cell office:value-type="string" table:style-name="ce10">
            <text:p>41:05:0101058:117</text:p>
          </table:table-cell>
          <table:table-cell office:value-type="float" office:value="165395.82" table:style-name="ce40">
            <text:p>165 395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3" table:style-name="ce12">
            <text:p>503</text:p>
          </table:table-cell>
          <table:table-cell office:value-type="string" table:style-name="ce10">
            <text:p>41:05:0101058:113</text:p>
          </table:table-cell>
          <table:table-cell office:value-type="float" office:value="162159.20000000001" table:style-name="ce40">
            <text:p>162 159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4" table:style-name="ce12">
            <text:p>504</text:p>
          </table:table-cell>
          <table:table-cell office:value-type="string" table:style-name="ce10">
            <text:p>41:05:0101058:11</text:p>
          </table:table-cell>
          <table:table-cell office:value-type="float" office:value="287365.94" table:style-name="ce40">
            <text:p>287 365,9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5" table:style-name="ce12">
            <text:p>505</text:p>
          </table:table-cell>
          <table:table-cell office:value-type="string" table:style-name="ce10">
            <text:p>41:05:0101058:105</text:p>
          </table:table-cell>
          <table:table-cell office:value-type="float" office:value="153764.01999999999" table:style-name="ce40">
            <text:p>153 764,0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6" table:style-name="ce12">
            <text:p>506</text:p>
          </table:table-cell>
          <table:table-cell office:value-type="string" table:style-name="ce10">
            <text:p>41:05:0101058:100</text:p>
          </table:table-cell>
          <table:table-cell office:value-type="float" office:value="150883.20000000001" table:style-name="ce40">
            <text:p>150 883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7" table:style-name="ce12">
            <text:p>507</text:p>
          </table:table-cell>
          <table:table-cell office:value-type="string" table:style-name="ce10">
            <text:p>41:05:0101058:131</text:p>
          </table:table-cell>
          <table:table-cell office:value-type="float" office:value="165395.82" table:style-name="ce40">
            <text:p>165 395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8" table:style-name="ce12">
            <text:p>508</text:p>
          </table:table-cell>
          <table:table-cell office:value-type="string" table:style-name="ce10">
            <text:p>41:05:0101058:10</text:p>
          </table:table-cell>
          <table:table-cell office:value-type="float" office:value="201925.08" table:style-name="ce40">
            <text:p>201 925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9" table:style-name="ce12">
            <text:p>509</text:p>
          </table:table-cell>
          <table:table-cell office:value-type="string" table:style-name="ce10">
            <text:p>41:05:0101058:103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0" table:style-name="ce12">
            <text:p>510</text:p>
          </table:table-cell>
          <table:table-cell office:value-type="string" table:style-name="ce10">
            <text:p>41:05:0101058:127</text:p>
          </table:table-cell>
          <table:table-cell office:value-type="float" office:value="181340.46" table:style-name="ce40">
            <text:p>181 340,4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1" table:style-name="ce12">
            <text:p>511</text:p>
          </table:table-cell>
          <table:table-cell office:value-type="string" table:style-name="ce10">
            <text:p>41:05:0101058:135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2" table:style-name="ce12">
            <text:p>512</text:p>
          </table:table-cell>
          <table:table-cell office:value-type="string" table:style-name="ce10">
            <text:p>41:05:0101058:112</text:p>
          </table:table-cell>
          <table:table-cell office:value-type="float" office:value="157139" table:style-name="ce40">
            <text:p>157 139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3" table:style-name="ce12">
            <text:p>513</text:p>
          </table:table-cell>
          <table:table-cell office:value-type="string" table:style-name="ce10">
            <text:p>41:05:0101058:120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4" table:style-name="ce12">
            <text:p>514</text:p>
          </table:table-cell>
          <table:table-cell office:value-type="string" table:style-name="ce10">
            <text:p>41:05:0101058:114</text:p>
          </table:table-cell>
          <table:table-cell office:value-type="float" office:value="158505.62" table:style-name="ce40">
            <text:p>158 505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5" table:style-name="ce12">
            <text:p>515</text:p>
          </table:table-cell>
          <table:table-cell office:value-type="string" table:style-name="ce10">
            <text:p>41:05:0101058:123</text:p>
          </table:table-cell>
          <table:table-cell office:value-type="float" office:value="165395.82" table:style-name="ce40">
            <text:p>165 395,8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6" table:style-name="ce12">
            <text:p>516</text:p>
          </table:table-cell>
          <table:table-cell office:value-type="string" table:style-name="ce10">
            <text:p>41:05:0101058:122</text:p>
          </table:table-cell>
          <table:table-cell office:value-type="float" office:value="179083.73" table:style-name="ce40">
            <text:p>179 083,7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7" table:style-name="ce12">
            <text:p>517</text:p>
          </table:table-cell>
          <table:table-cell office:value-type="string" table:style-name="ce10">
            <text:p>41:05:0101058:115</text:p>
          </table:table-cell>
          <table:table-cell office:value-type="float" office:value="148949.79999999999" table:style-name="ce40">
            <text:p>148 949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8" table:style-name="ce12">
            <text:p>518</text:p>
          </table:table-cell>
          <table:table-cell office:value-type="string" table:style-name="ce10">
            <text:p>41:05:0101058:140</text:p>
          </table:table-cell>
          <table:table-cell office:value-type="float" office:value="238425.3" table:style-name="ce40">
            <text:p>238 425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9" table:style-name="ce12">
            <text:p>519</text:p>
          </table:table-cell>
          <table:table-cell office:value-type="string" table:style-name="ce10">
            <text:p>41:05:0101058:137</text:p>
          </table:table-cell>
          <table:table-cell office:value-type="float" office:value="239151.1" table:style-name="ce40">
            <text:p>239 151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0" table:style-name="ce12">
            <text:p>520</text:p>
          </table:table-cell>
          <table:table-cell office:value-type="string" table:style-name="ce10">
            <text:p>41:05:0101058:129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1" table:style-name="ce12">
            <text:p>521</text:p>
          </table:table-cell>
          <table:table-cell office:value-type="string" table:style-name="ce10">
            <text:p>41:05:0101058:124</text:p>
          </table:table-cell>
          <table:table-cell office:value-type="float" office:value="165646.79999999999" table:style-name="ce40">
            <text:p>165 646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2" table:style-name="ce12">
            <text:p>522</text:p>
          </table:table-cell>
          <table:table-cell office:value-type="string" table:style-name="ce10">
            <text:p>41:05:0101058:132</text:p>
          </table:table-cell>
          <table:table-cell office:value-type="float" office:value="138309.79999999999" table:style-name="ce40">
            <text:p>138 309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3" table:style-name="ce12">
            <text:p>523</text:p>
          </table:table-cell>
          <table:table-cell office:value-type="string" table:style-name="ce10">
            <text:p>41:05:0101096:640</text:p>
          </table:table-cell>
          <table:table-cell office:value-type="float" office:value="1819376.58" table:style-name="ce40">
            <text:p>1 819 376,5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4" table:style-name="ce12">
            <text:p>524</text:p>
          </table:table-cell>
          <table:table-cell office:value-type="string" table:style-name="ce10">
            <text:p>41:05:0101096:78</text:p>
          </table:table-cell>
          <table:table-cell office:value-type="float" office:value="2278498.56" table:style-name="ce40">
            <text:p>2 278 498,5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5" table:style-name="ce12">
            <text:p>525</text:p>
          </table:table-cell>
          <table:table-cell office:value-type="string" table:style-name="ce10">
            <text:p>41:05:0101096:181</text:p>
          </table:table-cell>
          <table:table-cell office:value-type="float" office:value="2170809.6800000002" table:style-name="ce40">
            <text:p>2 170 809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6" table:style-name="ce12">
            <text:p>526</text:p>
          </table:table-cell>
          <table:table-cell office:value-type="string" table:style-name="ce10">
            <text:p>41:05:0101096:1197</text:p>
          </table:table-cell>
          <table:table-cell office:value-type="float" office:value="712816.5" table:style-name="ce40">
            <text:p>712 816,5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7" table:style-name="ce12">
            <text:p>527</text:p>
          </table:table-cell>
          <table:table-cell office:value-type="string" table:style-name="ce10">
            <text:p>41:05:0101096:56</text:p>
          </table:table-cell>
          <table:table-cell office:value-type="float" office:value="1987441.44" table:style-name="ce40">
            <text:p>1 987 441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8" table:style-name="ce12">
            <text:p>528</text:p>
          </table:table-cell>
          <table:table-cell office:value-type="string" table:style-name="ce10">
            <text:p>41:05:0101096:88</text:p>
          </table:table-cell>
          <table:table-cell office:value-type="float" office:value="257310.04" table:style-name="ce40">
            <text:p>257 310,0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9" table:style-name="ce12">
            <text:p>529</text:p>
          </table:table-cell>
          <table:table-cell office:value-type="string" table:style-name="ce10">
            <text:p>41:05:0101096:1157</text:p>
          </table:table-cell>
          <table:table-cell office:value-type="float" office:value="318766.68" table:style-name="ce40">
            <text:p>318 766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0" table:style-name="ce12">
            <text:p>530</text:p>
          </table:table-cell>
          <table:table-cell office:value-type="string" table:style-name="ce10">
            <text:p>41:05:0101096:1193</text:p>
          </table:table-cell>
          <table:table-cell office:value-type="float" office:value="21471.360000000001" table:style-name="ce40">
            <text:p>21 471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1" table:style-name="ce12">
            <text:p>531</text:p>
          </table:table-cell>
          <table:table-cell office:value-type="string" table:style-name="ce10">
            <text:p>41:05:0101096:103</text:p>
          </table:table-cell>
          <table:table-cell office:value-type="float" office:value="357263.92" table:style-name="ce40">
            <text:p>357 263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2" table:style-name="ce12">
            <text:p>532</text:p>
          </table:table-cell>
          <table:table-cell office:value-type="string" table:style-name="ce10">
            <text:p>41:05:0101096:52</text:p>
          </table:table-cell>
          <table:table-cell office:value-type="float" office:value="475085" table:style-name="ce40">
            <text:p>475 085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3" table:style-name="ce12">
            <text:p>533</text:p>
          </table:table-cell>
          <table:table-cell office:value-type="string" table:style-name="ce10">
            <text:p>41:05:0101096:113</text:p>
          </table:table-cell>
          <table:table-cell office:value-type="float" office:value="120965.12" table:style-name="ce40">
            <text:p>120 965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4" table:style-name="ce12">
            <text:p>534</text:p>
          </table:table-cell>
          <table:table-cell office:value-type="string" table:style-name="ce10">
            <text:p>41:05:0101096:1090</text:p>
          </table:table-cell>
          <table:table-cell office:value-type="float" office:value="904212.72" table:style-name="ce40">
            <text:p>904 212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5" table:style-name="ce12">
            <text:p>535</text:p>
          </table:table-cell>
          <table:table-cell office:value-type="string" table:style-name="ce10">
            <text:p>41:05:0101096:108</text:p>
          </table:table-cell>
          <table:table-cell office:value-type="float" office:value="108696.9" table:style-name="ce40">
            <text:p>108 696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6" table:style-name="ce12">
            <text:p>536</text:p>
          </table:table-cell>
          <table:table-cell office:value-type="string" table:style-name="ce10">
            <text:p>41:05:0101096:51</text:p>
          </table:table-cell>
          <table:table-cell office:value-type="float" office:value="256545.9" table:style-name="ce40">
            <text:p>256 545,9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7" table:style-name="ce12">
            <text:p>537</text:p>
          </table:table-cell>
          <table:table-cell office:value-type="string" table:style-name="ce10">
            <text:p>41:05:0101096:125</text:p>
          </table:table-cell>
          <table:table-cell office:value-type="float" office:value="38553" table:style-name="ce40">
            <text:p>38 553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8" table:style-name="ce12">
            <text:p>538</text:p>
          </table:table-cell>
          <table:table-cell office:value-type="string" table:style-name="ce10">
            <text:p>41:05:0101096:1192</text:p>
          </table:table-cell>
          <table:table-cell office:value-type="float" office:value="64028.32" table:style-name="ce40">
            <text:p>64 028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9" table:style-name="ce12">
            <text:p>539</text:p>
          </table:table-cell>
          <table:table-cell office:value-type="string" table:style-name="ce10">
            <text:p>41:05:0101096:1089</text:p>
          </table:table-cell>
          <table:table-cell office:value-type="float" office:value="321320.58" table:style-name="ce40">
            <text:p>321 320,5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0" table:style-name="ce12">
            <text:p>540</text:p>
          </table:table-cell>
          <table:table-cell office:value-type="string" table:style-name="ce10">
            <text:p>41:05:0101096:111</text:p>
          </table:table-cell>
          <table:table-cell office:value-type="float" office:value="26248.01" table:style-name="ce40">
            <text:p>26 248,0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1" table:style-name="ce12">
            <text:p>541</text:p>
          </table:table-cell>
          <table:table-cell office:value-type="string" table:style-name="ce10">
            <text:p>41:05:0101096:1145</text:p>
          </table:table-cell>
          <table:table-cell office:value-type="float" office:value="306193.71999999997" table:style-name="ce40">
            <text:p>306 193,7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2" table:style-name="ce12">
            <text:p>542</text:p>
          </table:table-cell>
          <table:table-cell office:value-type="string" table:style-name="ce10">
            <text:p>41:05:0101096:1127</text:p>
          </table:table-cell>
          <table:table-cell office:value-type="float" office:value="6849689.9100000001" table:style-name="ce40">
            <text:p>6 849 689,9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3" table:style-name="ce12">
            <text:p>543</text:p>
          </table:table-cell>
          <table:table-cell office:value-type="string" table:style-name="ce10">
            <text:p>41:05:0101096:85</text:p>
          </table:table-cell>
          <table:table-cell office:value-type="float" office:value="1987188.46" table:style-name="ce40">
            <text:p>1 987 188,4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4" table:style-name="ce12">
            <text:p>544</text:p>
          </table:table-cell>
          <table:table-cell office:value-type="string" table:style-name="ce10">
            <text:p>41:05:0101096:1196</text:p>
          </table:table-cell>
          <table:table-cell office:value-type="float" office:value="2335446.06" table:style-name="ce40">
            <text:p>2 335 446,0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5" table:style-name="ce12">
            <text:p>545</text:p>
          </table:table-cell>
          <table:table-cell office:value-type="string" table:style-name="ce10">
            <text:p>41:05:0101096:114</text:p>
          </table:table-cell>
          <table:table-cell office:value-type="float" office:value="21984.32" table:style-name="ce40">
            <text:p>21 984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6" table:style-name="ce12">
            <text:p>546</text:p>
          </table:table-cell>
          <table:table-cell office:value-type="string" table:style-name="ce10">
            <text:p>41:05:0101096:123</text:p>
          </table:table-cell>
          <table:table-cell office:value-type="float" office:value="8655.51" table:style-name="ce40">
            <text:p>8 655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7" table:style-name="ce12">
            <text:p>547</text:p>
          </table:table-cell>
          <table:table-cell office:value-type="string" table:style-name="ce10">
            <text:p>41:05:0101096:641</text:p>
          </table:table-cell>
          <table:table-cell office:value-type="float" office:value="4069040.27" table:style-name="ce40">
            <text:p>4 069 040,2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8" table:style-name="ce12">
            <text:p>548</text:p>
          </table:table-cell>
          <table:table-cell office:value-type="string" table:style-name="ce10">
            <text:p>41:05:0101096:87</text:p>
          </table:table-cell>
          <table:table-cell office:value-type="float" office:value="2002325.08" table:style-name="ce40">
            <text:p>2 002 325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9" table:style-name="ce12">
            <text:p>549</text:p>
          </table:table-cell>
          <table:table-cell office:value-type="string" table:style-name="ce10">
            <text:p>41:05:0101096:96</text:p>
          </table:table-cell>
          <table:table-cell office:value-type="float" office:value="556799.62" table:style-name="ce40">
            <text:p>556 799,6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0" table:style-name="ce12">
            <text:p>550</text:p>
          </table:table-cell>
          <table:table-cell office:value-type="string" table:style-name="ce10">
            <text:p>41:05:0101096:116</text:p>
          </table:table-cell>
          <table:table-cell office:value-type="float" office:value="163925.76000000001" table:style-name="ce40">
            <text:p>163 925,7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1" table:style-name="ce12">
            <text:p>551</text:p>
          </table:table-cell>
          <table:table-cell office:value-type="string" table:style-name="ce10">
            <text:p>41:05:0101096:1195</text:p>
          </table:table-cell>
          <table:table-cell office:value-type="float" office:value="64079.95" table:style-name="ce40">
            <text:p>64 079,9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2" table:style-name="ce12">
            <text:p>552</text:p>
          </table:table-cell>
          <table:table-cell office:value-type="string" table:style-name="ce10">
            <text:p>41:05:0101096:117</text:p>
          </table:table-cell>
          <table:table-cell office:value-type="float" office:value="253291.39" table:style-name="ce40">
            <text:p>253 291,3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3" table:style-name="ce12">
            <text:p>553</text:p>
          </table:table-cell>
          <table:table-cell office:value-type="string" table:style-name="ce10">
            <text:p>41:05:0101096:1194</text:p>
          </table:table-cell>
          <table:table-cell office:value-type="float" office:value="62867.07" table:style-name="ce40">
            <text:p>62 867,0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4" table:style-name="ce12">
            <text:p>554</text:p>
          </table:table-cell>
          <table:table-cell office:value-type="string" table:style-name="ce10">
            <text:p>41:05:0101096:115</text:p>
          </table:table-cell>
          <table:table-cell office:value-type="float" office:value="21984.32" table:style-name="ce40">
            <text:p>21 984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5" table:style-name="ce12">
            <text:p>555</text:p>
          </table:table-cell>
          <table:table-cell office:value-type="string" table:style-name="ce10">
            <text:p>41:05:0101096:98</text:p>
          </table:table-cell>
          <table:table-cell office:value-type="float" office:value="822847.22" table:style-name="ce40">
            <text:p>822 847,2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6" table:style-name="ce12">
            <text:p>556</text:p>
          </table:table-cell>
          <table:table-cell office:value-type="string" table:style-name="ce10">
            <text:p>41:01:0010119:16533</text:p>
          </table:table-cell>
          <table:table-cell office:value-type="float" office:value="91570.28" table:style-name="ce40">
            <text:p>91 570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7" table:style-name="ce12">
            <text:p>557</text:p>
          </table:table-cell>
          <table:table-cell office:value-type="string" table:style-name="ce10">
            <text:p>41:01:0010112:3417</text:p>
          </table:table-cell>
          <table:table-cell office:value-type="float" office:value="97569.36" table:style-name="ce40">
            <text:p>97 569,3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8" table:style-name="ce12">
            <text:p>558</text:p>
          </table:table-cell>
          <table:table-cell office:value-type="string" table:style-name="ce10">
            <text:p>41:01:0010112:3418</text:p>
          </table:table-cell>
          <table:table-cell office:value-type="float" office:value="130092.48" table:style-name="ce40">
            <text:p>130 092,4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9" table:style-name="ce12">
            <text:p>559</text:p>
          </table:table-cell>
          <table:table-cell office:value-type="string" table:style-name="ce10">
            <text:p>41:00:0000000:148</text:p>
          </table:table-cell>
          <table:table-cell office:value-type="float" office:value="41341.449999999997" table:style-name="ce40">
            <text:p>41 341,4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9: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9:6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23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8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7: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17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3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17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71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5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6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8:6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8:61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8: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8:8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5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6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8: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8: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8:6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8:5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8:6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6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8: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8:6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8:6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8: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8: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8: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8: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8: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8: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8:59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8:6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8: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8: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8:5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8: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8:6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8: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8:6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8:5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8:6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8: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8: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8:6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8: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8:6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8:58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8:6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8:6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8: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8: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8:6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8: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8: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8: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8:6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11:4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8:5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4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8:4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8:3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8:4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8:4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4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4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8:4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4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3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8:4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4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8:1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1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8:15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8: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8:2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8:3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8:2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8:3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8:2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8:2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58:2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8:1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8:1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8:3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8:2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8:2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8:2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3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2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58:3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8:2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8:3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8:3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8:2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8:24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8:2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8:2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56:27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4:6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4:6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58:1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8: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8: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6:1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6: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58: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6: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6:11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6:1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6:1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8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6:25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38A0E215F5A3F7BA8B1C274ABF1619C2112C028DDDD7D7FF00B98849B9C2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06T21:15:24Z</dc:date>
    <meta:print-date>2020-11-16T23:29:28Z</meta:print-date>
  </office:meta>
</office:document-meta>
</file>