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46" style:base-cell-address="Акт.C80"/>
      <style:map style:condition="of:is-true-formula(AND(COUNTIF([.$C:.$C]; [.C80])&gt;1;NOT(ISBLANK([.C80]))))" style:apply-style-name="cf146" style:base-cell-address="Акт.C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46" style:base-cell-address="Акт.C81"/>
      <style:map style:condition="of:is-true-formula(AND(COUNTIF([.$C:.$C]; [.C81])&gt;1;NOT(ISBLANK([.C81]))))" style:apply-style-name="cf146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9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8:4942</text:p>
          </table:table-cell>
          <table:table-cell office:value-type="float" office:value="824500" table:style-name="ce40">
            <text:p>824 500,00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596</text:p>
          </table:table-cell>
          <table:table-cell office:value-type="float" office:value="610900" table:style-name="ce40">
            <text:p>610 900,00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225</text:p>
          </table:table-cell>
          <table:table-cell office:value-type="float" office:value="789700" table:style-name="ce40">
            <text:p>789 700,00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4:0010104:1750</text:p>
          </table:table-cell>
          <table:table-cell office:value-type="float" office:value="1833300" table:style-name="ce40">
            <text:p>1 833 300,00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2681</text:p>
          </table:table-cell>
          <table:table-cell office:value-type="float" office:value="3987300" table:style-name="ce40">
            <text:p>3 987 300,00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4460</text:p>
          </table:table-cell>
          <table:table-cell office:value-type="float" office:value="3735900" table:style-name="ce40">
            <text:p>3 735 900,00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4013</text:p>
          </table:table-cell>
          <table:table-cell office:value-type="float" office:value="5358900" table:style-name="ce40">
            <text:p>5 358 900,00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4:1700</text:p>
          </table:table-cell>
          <table:table-cell office:value-type="float" office:value="8681900" table:style-name="ce40">
            <text:p>8 681 900,00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597</text:p>
          </table:table-cell>
          <table:table-cell office:value-type="float" office:value="1029700" table:style-name="ce40">
            <text:p>1 029 700,00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4:000004:939</text:p>
          </table:table-cell>
          <table:table-cell office:value-type="float" office:value="2485500" table:style-name="ce40">
            <text:p>2 485 500,00</text:p>
          </table:table-cell>
          <table:table-cell office:value-type="string" table:style-name="ce13">
            <text:p>24.07.2025</text:p>
          </table:table-cell>
          <table:table-cell office:value-type="string" table:style-name="ce14">
            <text:p>23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4:50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8:903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1032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6:1028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2756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5328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30:557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4:4536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2006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2167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2266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269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2272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2609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661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2694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3186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529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537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538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539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559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571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584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0:585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0:605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614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0:2142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6:932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6:5912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6:5849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6:5911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6:5914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6:5915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6:5913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12884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12903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13178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8622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11044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11046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1:11050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1:11176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11188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11194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11303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8:2936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6:2646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2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5:5108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10865</text:p>
          </table:table-cell>
          <table:table-cell office:value-type="string" table:number-columns-spanned="2" table:number-rows-spanned="1" table:style-name="ce43">
            <text:p>24.07.2025</text:p>
          </table:table-cell>
          <table:covered-table-cell/>
          <table:table-cell office:value-type="string" table:style-name="ce17">
            <text:p>23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51DB247EA120F9A7DA15B13F52BBA12B574B20785F0168240D9A9A78CBF84E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7-31T23:22:24Z</dc:date>
    <meta:print-date>2020-11-16T23:29:28Z</meta:print-date>
  </office:meta>
</office:document-meta>
</file>