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3])&gt;1;NOT(ISBLANK([.C83]))))" style:apply-style-name="cf146" style:base-cell-address="Акт.C83"/>
      <style:map style:condition="of:is-true-formula(AND(COUNTIF([.$C:.$C]; [.C83])&gt;1;NOT(ISBLANK([.C83]))))" style:apply-style-name="cf146" style:base-cell-address="Акт.C8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4])&gt;1;NOT(ISBLANK([.C84]))))" style:apply-style-name="cf146" style:base-cell-address="Акт.C84"/>
      <style:map style:condition="of:is-true-formula(AND(COUNTIF([.$C:.$C]; [.C84])&gt;1;NOT(ISBLANK([.C84]))))" style:apply-style-name="cf146" style:base-cell-address="Акт.C8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9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10">
            <text:p>4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3:138</text:p>
          </table:table-cell>
          <table:table-cell office:value-type="float" office:value="134922.84" table:style-name="ce40">
            <text:p>134 922,84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6:78</text:p>
          </table:table-cell>
          <table:table-cell office:value-type="float" office:value="22524158.399999999" table:style-name="ce40">
            <text:p>22 524 158,40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32:643</text:p>
          </table:table-cell>
          <table:table-cell office:value-type="float" office:value="1114850.1200000001" table:style-name="ce40">
            <text:p>1 114 850,12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6:437</text:p>
          </table:table-cell>
          <table:table-cell office:value-type="float" office:value="2650688.62" table:style-name="ce40">
            <text:p>2 650 688,62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32:642</text:p>
          </table:table-cell>
          <table:table-cell office:value-type="float" office:value="700572.72" table:style-name="ce40">
            <text:p>700 572,72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32:3403</text:p>
          </table:table-cell>
          <table:table-cell office:value-type="float" office:value="40603.760000000002" table:style-name="ce40">
            <text:p>40 603,76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14:1</text:p>
          </table:table-cell>
          <table:table-cell office:value-type="float" office:value="4969863.3600000003" table:style-name="ce40">
            <text:p>4 969 863,36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32:88</text:p>
          </table:table-cell>
          <table:table-cell office:value-type="float" office:value="15589678.789999999" table:style-name="ce40">
            <text:p>15 589 678,79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3226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6:6158</text:p>
          </table:table-cell>
          <table:table-cell office:value-type="float" office:value="1836410.28" table:style-name="ce40">
            <text:p>1 836 410,28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32:3404</text:p>
          </table:table-cell>
          <table:table-cell office:value-type="float" office:value="50139.81" table:style-name="ce40">
            <text:p>50 139,81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4:1712</text:p>
          </table:table-cell>
          <table:table-cell office:value-type="float" office:value="348136.91" table:style-name="ce40">
            <text:p>348 136,91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6:6153</text:p>
          </table:table-cell>
          <table:table-cell office:value-type="float" office:value="4834559.5199999996" table:style-name="ce40">
            <text:p>4 834 559,52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6:6150</text:p>
          </table:table-cell>
          <table:table-cell office:value-type="float" office:value="21045464.140000001" table:style-name="ce40">
            <text:p>21 045 464,14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6:6147</text:p>
          </table:table-cell>
          <table:table-cell office:value-type="float" office:value="6602872.7400000002" table:style-name="ce40">
            <text:p>6 602 872,74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6:6156</text:p>
          </table:table-cell>
          <table:table-cell office:value-type="float" office:value="4239952.1500000004" table:style-name="ce40">
            <text:p>4 239 952,15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6:6151</text:p>
          </table:table-cell>
          <table:table-cell office:value-type="float" office:value="4982676.92" table:style-name="ce40">
            <text:p>4 982 676,92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6:6154</text:p>
          </table:table-cell>
          <table:table-cell office:value-type="float" office:value="3704414.04" table:style-name="ce40">
            <text:p>3 704 414,04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6:6152</text:p>
          </table:table-cell>
          <table:table-cell office:value-type="float" office:value="4320166.24" table:style-name="ce40">
            <text:p>4 320 166,24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6:6157</text:p>
          </table:table-cell>
          <table:table-cell office:value-type="float" office:value="5505826.5599999996" table:style-name="ce40">
            <text:p>5 505 826,56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6:6148</text:p>
          </table:table-cell>
          <table:table-cell office:value-type="float" office:value="6439924.4400000004" table:style-name="ce40">
            <text:p>6 439 924,44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6:6149</text:p>
          </table:table-cell>
          <table:table-cell office:value-type="float" office:value="6713082.2699999996" table:style-name="ce40">
            <text:p>6 713 082,27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6:6155</text:p>
          </table:table-cell>
          <table:table-cell office:value-type="float" office:value="3563890.2" table:style-name="ce40">
            <text:p>3 563 890,20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9:0010114:4538</text:p>
          </table:table-cell>
          <table:table-cell office:value-type="float" office:value="1427621.58" table:style-name="ce40">
            <text:p>1 427 621,58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71:924</text:p>
          </table:table-cell>
          <table:table-cell office:value-type="float" office:value="308272.77" table:style-name="ce40">
            <text:p>308 272,77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8:29</text:p>
          </table:table-cell>
          <table:table-cell office:value-type="float" office:value="114220.8" table:style-name="ce40">
            <text:p>114 220,80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0:1594</text:p>
          </table:table-cell>
          <table:table-cell office:value-type="float" office:value="563075" table:style-name="ce40">
            <text:p>563 075,00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5:173</text:p>
          </table:table-cell>
          <table:table-cell office:value-type="float" office:value="1170699.08" table:style-name="ce40">
            <text:p>1 170 699,08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4:1178</text:p>
          </table:table-cell>
          <table:table-cell office:value-type="float" office:value="383832" table:style-name="ce40">
            <text:p>383 832,00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7:211</text:p>
          </table:table-cell>
          <table:table-cell office:value-type="float" office:value="139554.35999999999" table:style-name="ce40">
            <text:p>139 554,36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28:222</text:p>
          </table:table-cell>
          <table:table-cell office:value-type="float" office:value="91712.86" table:style-name="ce40">
            <text:p>91 712,86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69:1353</text:p>
          </table:table-cell>
          <table:table-cell office:value-type="float" office:value="101377.54" table:style-name="ce40">
            <text:p>101 377,54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4:2495</text:p>
          </table:table-cell>
          <table:table-cell office:value-type="float" office:value="286161.84999999998" table:style-name="ce40">
            <text:p>286 161,85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69:692</text:p>
          </table:table-cell>
          <table:table-cell office:value-type="float" office:value="100145.85" table:style-name="ce40">
            <text:p>100 145,85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8:15378</text:p>
          </table:table-cell>
          <table:table-cell office:value-type="float" office:value="78277.820000000007" table:style-name="ce40">
            <text:p>78 277,82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74:260</text:p>
          </table:table-cell>
          <table:table-cell office:value-type="float" office:value="815821.58" table:style-name="ce40">
            <text:p>815 821,58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74:261</text:p>
          </table:table-cell>
          <table:table-cell office:value-type="float" office:value="1968648.25" table:style-name="ce40">
            <text:p>1 968 648,25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01:12786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2:2580</text:p>
          </table:table-cell>
          <table:table-cell office:value-type="float" office:value="6718088.3799999999" table:style-name="ce40">
            <text:p>6 718 088,38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73:735</text:p>
          </table:table-cell>
          <table:table-cell office:value-type="float" office:value="1068791.94" table:style-name="ce40">
            <text:p>1 068 791,94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81:511</text:p>
          </table:table-cell>
          <table:table-cell office:value-type="float" office:value="152793.9" table:style-name="ce40">
            <text:p>152 793,90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7:12938</text:p>
          </table:table-cell>
          <table:table-cell office:value-type="float" office:value="29243.759999999998" table:style-name="ce40">
            <text:p>29 243,76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5:13675</text:p>
          </table:table-cell>
          <table:table-cell office:value-type="float" office:value="58270.59" table:style-name="ce40">
            <text:p>58 270,59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08:4907</text:p>
          </table:table-cell>
          <table:table-cell office:value-type="float" office:value="1043183.6" table:style-name="ce40">
            <text:p>1 043 183,60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89:691</text:p>
          </table:table-cell>
          <table:table-cell office:value-type="float" office:value="155198.92000000001" table:style-name="ce40">
            <text:p>155 198,92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2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9:5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9:92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2:261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5:2210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3272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4:0000000:66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4:0000000:182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19:401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000000:39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9:144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8:1073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8:1082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2:579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8:1071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7:100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5:1123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8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12:2261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3AB58019A37CBDDAFA47192D698CCC1ACD3F9390E07D4ADC03C569EA66E8D5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8-01T01:08:14Z</dc:date>
    <meta:print-date>2020-11-16T23:29:28Z</meta:print-date>
  </office:meta>
</office:document-meta>
</file>