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10])&gt;1;NOT(ISBLANK([.C110]))))" style:apply-style-name="cf146" style:base-cell-address="Акт.C110"/>
      <style:map style:condition="of:is-true-formula(AND(COUNTIF([.$C:.$C]; [.C110])&gt;1;NOT(ISBLANK([.C110]))))" style:apply-style-name="cf146" style:base-cell-address="Акт.C11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11])&gt;1;NOT(ISBLANK([.C111]))))" style:apply-style-name="cf146" style:base-cell-address="Акт.C111"/>
      <style:map style:condition="of:is-true-formula(AND(COUNTIF([.$C:.$C]; [.C111])&gt;1;NOT(ISBLANK([.C111]))))" style:apply-style-name="cf146" style:base-cell-address="Акт.C11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9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1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1" table:style-name="ce10">
            <text:p>8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91:509</text:p>
          </table:table-cell>
          <table:table-cell office:value-type="float" office:value="100400" table:style-name="ce40">
            <text:p>100 400,00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9:2431</text:p>
          </table:table-cell>
          <table:table-cell office:value-type="float" office:value="1800600" table:style-name="ce40">
            <text:p>1 800 600,00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4:5994</text:p>
          </table:table-cell>
          <table:table-cell office:value-type="float" office:value="13015900" table:style-name="ce40">
            <text:p>13 015 900,00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5:746</text:p>
          </table:table-cell>
          <table:table-cell office:value-type="float" office:value="5873500" table:style-name="ce40">
            <text:p>5 873 500,00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5:13674</text:p>
          </table:table-cell>
          <table:table-cell office:value-type="float" office:value="1204562200" table:style-name="ce40">
            <text:p>1 204 562 200,00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5:3534</text:p>
          </table:table-cell>
          <table:table-cell office:value-type="float" office:value="1941100" table:style-name="ce40">
            <text:p>1 941 100,00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8:4906</text:p>
          </table:table-cell>
          <table:table-cell office:value-type="float" office:value="766600" table:style-name="ce40">
            <text:p>766 600,00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6:0040101:299</text:p>
          </table:table-cell>
          <table:table-cell office:value-type="float" office:value="247100" table:style-name="ce40">
            <text:p>247 100,00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10113:1009</text:p>
          </table:table-cell>
          <table:table-cell office:value-type="float" office:value="2619800" table:style-name="ce40">
            <text:p>2 619 800,00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2:2958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2:3060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1348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358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372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397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409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419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422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425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451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14554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8:1457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8:14570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8:14578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8:14580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8:14615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8:14617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8:14618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8:1467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8:14731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8:14740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8:14744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8:1479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8:14851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6:0040101:154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39:366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57:2889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5958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7:2597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89:2770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5:11382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8:14541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2:2650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2:2651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2:2652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2:2653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2:2660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2:2662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2:2669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2:2675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2:2681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2:2689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2:2690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2:2696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2:2697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2:2700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2:2705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2:2706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2:2707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2:2718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2:2728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2:2732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2:2733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2:2747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2:2754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2:2778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2:2904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2:3056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2:3058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2:3106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2:3350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2:3362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56:3776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2:3155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82:2629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04:1496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5:13666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2:2631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1:549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8:1513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8:1490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9:1012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9:821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8:11559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8:1486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8:1502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8:14053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8:1496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8:1519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6:0040101:174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A2EDDEBAD590F7987C8C25AC06D92CB6650B42D96DC8E02290383E5D751E39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5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7-31T23:18:27Z</dc:date>
    <meta:print-date>2020-11-16T23:29:28Z</meta:print-date>
  </office:meta>
</office:document-meta>
</file>