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6" style:base-cell-address="Акт.C84"/>
      <style:map style:condition="of:is-true-formula(AND(COUNTIF([.$C:.$C]; [.C84])&gt;1;NOT(ISBLANK([.C84]))))" style:apply-style-name="cf146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6" style:base-cell-address="Акт.C85"/>
      <style:map style:condition="of:is-true-formula(AND(COUNTIF([.$C:.$C]; [.C85])&gt;1;NOT(ISBLANK([.C85]))))" style:apply-style-name="cf146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788</text:p>
          </table:table-cell>
          <table:table-cell office:value-type="float" office:value="1475116.3" table:style-name="ce40">
            <text:p>1 475 116,3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624</text:p>
          </table:table-cell>
          <table:table-cell office:value-type="float" office:value="717928.86" table:style-name="ce40">
            <text:p>717 928,8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87</text:p>
          </table:table-cell>
          <table:table-cell office:value-type="float" office:value="2253504.75" table:style-name="ce40">
            <text:p>2 253 504,75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16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02</text:p>
          </table:table-cell>
          <table:table-cell office:value-type="float" office:value="43809.32" table:style-name="ce40">
            <text:p>43 809,32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88</text:p>
          </table:table-cell>
          <table:table-cell office:value-type="float" office:value="15592026.810000001" table:style-name="ce40">
            <text:p>15 592 026,81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329</text:p>
          </table:table-cell>
          <table:table-cell office:value-type="float" office:value="721764.08" table:style-name="ce40">
            <text:p>721 764,0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82</text:p>
          </table:table-cell>
          <table:table-cell office:value-type="float" office:value="1135448.3" table:style-name="ce40">
            <text:p>1 135 448,3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453</text:p>
          </table:table-cell>
          <table:table-cell office:value-type="float" office:value="181274.23999999999" table:style-name="ce40">
            <text:p>181 274,2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00000:481</text:p>
          </table:table-cell>
          <table:table-cell office:value-type="float" office:value="10458495609.76" table:style-name="ce40">
            <text:p>10 458 495 609,7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1:577</text:p>
          </table:table-cell>
          <table:table-cell office:value-type="float" office:value="20992564.5" table:style-name="ce40">
            <text:p>20 992 564,5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3:478</text:p>
          </table:table-cell>
          <table:table-cell office:value-type="float" office:value="1561388.08" table:style-name="ce40">
            <text:p>1 561 388,0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3:500</text:p>
          </table:table-cell>
          <table:table-cell office:value-type="float" office:value="255.76" table:style-name="ce40">
            <text:p>255,7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8:409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532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184</text:p>
          </table:table-cell>
          <table:table-cell office:value-type="float" office:value="34528.76" table:style-name="ce40">
            <text:p>34 528,7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626</text:p>
          </table:table-cell>
          <table:table-cell office:value-type="float" office:value="2060105.53" table:style-name="ce40">
            <text:p>2 060 105,53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7253</text:p>
          </table:table-cell>
          <table:table-cell office:value-type="float" office:value="9088527.3900000006" table:style-name="ce40">
            <text:p>9 088 527,39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669</text:p>
          </table:table-cell>
          <table:table-cell office:value-type="float" office:value="705759.3" table:style-name="ce40">
            <text:p>705 759,3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59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28</text:p>
          </table:table-cell>
          <table:table-cell office:value-type="float" office:value="5491089.9199999999" table:style-name="ce40">
            <text:p>5 491 089,92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144</text:p>
          </table:table-cell>
          <table:table-cell office:value-type="float" office:value="12168540.02" table:style-name="ce40">
            <text:p>12 168 540,02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0848</text:p>
          </table:table-cell>
          <table:table-cell office:value-type="float" office:value="2915085.9" table:style-name="ce40">
            <text:p>2 915 085,9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242</text:p>
          </table:table-cell>
          <table:table-cell office:value-type="float" office:value="12913979" table:style-name="ce40">
            <text:p>12 913 979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78</text:p>
          </table:table-cell>
          <table:table-cell office:value-type="float" office:value="7919388.75" table:style-name="ce40">
            <text:p>7 919 388,75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2223</text:p>
          </table:table-cell>
          <table:table-cell office:value-type="float" office:value="451258.29" table:style-name="ce40">
            <text:p>451 258,29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594</text:p>
          </table:table-cell>
          <table:table-cell office:value-type="float" office:value="144056.38" table:style-name="ce40">
            <text:p>144 056,3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21:421</text:p>
          </table:table-cell>
          <table:table-cell office:value-type="float" office:value="12180.8" table:style-name="ce40">
            <text:p>12 180,8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9:2433</text:p>
          </table:table-cell>
          <table:table-cell office:value-type="float" office:value="1699731" table:style-name="ce40">
            <text:p>1 699 731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18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377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4186</text:p>
          </table:table-cell>
          <table:table-cell office:value-type="float" office:value="15326.5" table:style-name="ce40">
            <text:p>15 326,5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937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9:2432</text:p>
          </table:table-cell>
          <table:table-cell office:value-type="float" office:value="1807394.87" table:style-name="ce40">
            <text:p>1 807 394,87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703</text:p>
          </table:table-cell>
          <table:table-cell office:value-type="float" office:value="154956.79999999999" table:style-name="ce40">
            <text:p>154 956,8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3096</text:p>
          </table:table-cell>
          <table:table-cell office:value-type="float" office:value="7454535.8399999999" table:style-name="ce40">
            <text:p>7 454 535,8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00000:1065</text:p>
          </table:table-cell>
          <table:table-cell office:value-type="float" office:value="1764381.54" table:style-name="ce40">
            <text:p>1 764 381,5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4:0010103:501</text:p>
          </table:table-cell>
          <table:table-cell office:value-type="float" office:value="1571.36" table:style-name="ce40">
            <text:p>1 571,3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00000:63</text:p>
          </table:table-cell>
          <table:table-cell office:value-type="float" office:value="6451182960.3199997" table:style-name="ce40">
            <text:p>6 451 182 960,32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2:598</text:p>
          </table:table-cell>
          <table:table-cell office:value-type="float" office:value="117631.2" table:style-name="ce40">
            <text:p>117 631,2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7:18</text:p>
          </table:table-cell>
          <table:table-cell office:value-type="float" office:value="140824.20000000001" table:style-name="ce40">
            <text:p>140 824,2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5:154</text:p>
          </table:table-cell>
          <table:table-cell office:value-type="float" office:value="197593.60000000001" table:style-name="ce40">
            <text:p>197 593,6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75:151</text:p>
          </table:table-cell>
          <table:table-cell office:value-type="float" office:value="199534.5" table:style-name="ce40">
            <text:p>199 534,5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28:208</text:p>
          </table:table-cell>
          <table:table-cell office:value-type="float" office:value="91712.86" table:style-name="ce40">
            <text:p>91 712,86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52</text:p>
          </table:table-cell>
          <table:table-cell office:value-type="float" office:value="505993.99" table:style-name="ce40">
            <text:p>505 993,99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4:673</text:p>
          </table:table-cell>
          <table:table-cell office:value-type="float" office:value="97635.88" table:style-name="ce40">
            <text:p>97 635,88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8:59</text:p>
          </table:table-cell>
          <table:table-cell office:value-type="float" office:value="394427.9" table:style-name="ce40">
            <text:p>394 427,9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0:650</text:p>
          </table:table-cell>
          <table:table-cell office:value-type="float" office:value="235665.02" table:style-name="ce40">
            <text:p>235 665,02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0:1014</text:p>
          </table:table-cell>
          <table:table-cell office:value-type="float" office:value="287304.59999999998" table:style-name="ce40">
            <text:p>287 304,6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4:905</text:p>
          </table:table-cell>
          <table:table-cell office:value-type="float" office:value="72831" table:style-name="ce40">
            <text:p>72 831,00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68:2115</text:p>
          </table:table-cell>
          <table:table-cell office:value-type="float" office:value="374170.44" table:style-name="ce40">
            <text:p>374 170,44</text:p>
          </table:table-cell>
          <table:table-cell office:value-type="string" table:style-name="ce13">
            <text:p>23.07.2025</text:p>
          </table:table-cell>
          <table:table-cell office:value-type="string" table:style-name="ce14">
            <text:p>2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93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8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1293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2239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953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51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17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6:3777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328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2351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570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186</text:p>
          </table:table-cell>
          <table:table-cell office:value-type="string" table:number-columns-spanned="2" table:number-rows-spanned="1" table:style-name="ce43">
            <text:p>23.07.2025</text:p>
          </table:table-cell>
          <table:covered-table-cell/>
          <table:table-cell office:value-type="string" table:style-name="ce17">
            <text:p>2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6A57D2C1DFD98A187D02D0E7207BC1B86AAFB20CBE1E4CE6971ADD0010DB4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8-01T01:03:26Z</dc:date>
    <meta:print-date>2020-11-16T23:29:28Z</meta:print-date>
  </office:meta>
</office:document-meta>
</file>