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6" style:base-cell-address="Акт.C51"/>
      <style:map style:condition="of:is-true-formula(AND(COUNTIF([.$C:.$C]; [.C51])&gt;1;NOT(ISBLANK([.C51]))))" style:apply-style-name="cf146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6" style:base-cell-address="Акт.C52"/>
      <style:map style:condition="of:is-true-formula(AND(COUNTIF([.$C:.$C]; [.C52])&gt;1;NOT(ISBLANK([.C52]))))" style:apply-style-name="cf146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782</text:p>
          </table:table-cell>
          <table:table-cell office:value-type="float" office:value="688500" table:style-name="ce40">
            <text:p>688 5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530</text:p>
          </table:table-cell>
          <table:table-cell office:value-type="float" office:value="1466100" table:style-name="ce40">
            <text:p>1 466 1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76</text:p>
          </table:table-cell>
          <table:table-cell office:value-type="float" office:value="654000" table:style-name="ce40">
            <text:p>654 0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5:883</text:p>
          </table:table-cell>
          <table:table-cell office:value-type="float" office:value="2182800" table:style-name="ce40">
            <text:p>2 182 8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83</text:p>
          </table:table-cell>
          <table:table-cell office:value-type="float" office:value="843900" table:style-name="ce40">
            <text:p>843 9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54</text:p>
          </table:table-cell>
          <table:table-cell office:value-type="float" office:value="3669500" table:style-name="ce40">
            <text:p>3 669 5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114</text:p>
          </table:table-cell>
          <table:table-cell office:value-type="float" office:value="1238000" table:style-name="ce40">
            <text:p>1 238 0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594</text:p>
          </table:table-cell>
          <table:table-cell office:value-type="float" office:value="999300" table:style-name="ce40">
            <text:p>999 3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1766</text:p>
          </table:table-cell>
          <table:table-cell office:value-type="float" office:value="1423400" table:style-name="ce40">
            <text:p>1 423 4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3040</text:p>
          </table:table-cell>
          <table:table-cell office:value-type="float" office:value="795400" table:style-name="ce40">
            <text:p>795 4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932</text:p>
          </table:table-cell>
          <table:table-cell office:value-type="float" office:value="790800" table:style-name="ce40">
            <text:p>790 8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593</text:p>
          </table:table-cell>
          <table:table-cell office:value-type="float" office:value="997800" table:style-name="ce40">
            <text:p>997 8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711</text:p>
          </table:table-cell>
          <table:table-cell office:value-type="float" office:value="1961200" table:style-name="ce40">
            <text:p>1 961 2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531</text:p>
          </table:table-cell>
          <table:table-cell office:value-type="float" office:value="1386300" table:style-name="ce40">
            <text:p>1 386 3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2:839</text:p>
          </table:table-cell>
          <table:table-cell office:value-type="float" office:value="1575700" table:style-name="ce40">
            <text:p>1 575 7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145</text:p>
          </table:table-cell>
          <table:table-cell office:value-type="float" office:value="757000" table:style-name="ce40">
            <text:p>757 0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146</text:p>
          </table:table-cell>
          <table:table-cell office:value-type="float" office:value="632700" table:style-name="ce40">
            <text:p>632 7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144</text:p>
          </table:table-cell>
          <table:table-cell office:value-type="float" office:value="3539400" table:style-name="ce40">
            <text:p>3 539 400,00</text:p>
          </table:table-cell>
          <table:table-cell office:value-type="string" table:style-name="ce13">
            <text:p>22.07.2025</text:p>
          </table:table-cell>
          <table:table-cell office:value-type="string" table:style-name="ce14">
            <text:p>20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1804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33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235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35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86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401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580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30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696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1147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38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4715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1149</text:p>
          </table:table-cell>
          <table:table-cell office:value-type="string" table:number-columns-spanned="2" table:number-rows-spanned="1" table:style-name="ce43">
            <text:p>22.07.2025</text:p>
          </table:table-cell>
          <table:covered-table-cell/>
          <table:table-cell office:value-type="string" table:style-name="ce17">
            <text:p>2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F1DB697A9D4712A0656693688DB68D4014BCA8958EBBC212408ED3A0A8A6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31T23:15:39Z</dc:date>
    <meta:print-date>2020-11-16T23:29:28Z</meta:print-date>
  </office:meta>
</office:document-meta>
</file>