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3])&gt;1;NOT(ISBLANK([.C143]))))" style:apply-style-name="cf146" style:base-cell-address="Акт.C143"/>
      <style:map style:condition="of:is-true-formula(AND(COUNTIF([.$C:.$C]; [.C143])&gt;1;NOT(ISBLANK([.C143]))))" style:apply-style-name="cf146" style:base-cell-address="Акт.C1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4])&gt;1;NOT(ISBLANK([.C144]))))" style:apply-style-name="cf146" style:base-cell-address="Акт.C144"/>
      <style:map style:condition="of:is-true-formula(AND(COUNTIF([.$C:.$C]; [.C144])&gt;1;NOT(ISBLANK([.C144]))))" style:apply-style-name="cf146" style:base-cell-address="Акт.C1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8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1" table:style-name="ce10">
            <text:p>1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642</text:p>
          </table:table-cell>
          <table:table-cell office:value-type="float" office:value="696700" table:style-name="ce40">
            <text:p>696 700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6142</text:p>
          </table:table-cell>
          <table:table-cell office:value-type="float" office:value="52376000" table:style-name="ce40">
            <text:p>52 376 000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643</text:p>
          </table:table-cell>
          <table:table-cell office:value-type="float" office:value="873400" table:style-name="ce40">
            <text:p>873 400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669</text:p>
          </table:table-cell>
          <table:table-cell office:value-type="float" office:value="1362300" table:style-name="ce40">
            <text:p>1 362 300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7927</text:p>
          </table:table-cell>
          <table:table-cell office:value-type="float" office:value="413000" table:style-name="ce40">
            <text:p>413 000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6141</text:p>
          </table:table-cell>
          <table:table-cell office:value-type="float" office:value="25159000" table:style-name="ce40">
            <text:p>25 159 000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644</text:p>
          </table:table-cell>
          <table:table-cell office:value-type="float" office:value="673600" table:style-name="ce40">
            <text:p>673 600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645</text:p>
          </table:table-cell>
          <table:table-cell office:value-type="float" office:value="684400" table:style-name="ce40">
            <text:p>684 400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2:2889</text:p>
          </table:table-cell>
          <table:table-cell office:value-type="float" office:value="14040600" table:style-name="ce40">
            <text:p>14 040 600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646</text:p>
          </table:table-cell>
          <table:table-cell office:value-type="float" office:value="966500" table:style-name="ce40">
            <text:p>966 500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6143</text:p>
          </table:table-cell>
          <table:table-cell office:value-type="float" office:value="50515000" table:style-name="ce40">
            <text:p>50 515 000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6:227</text:p>
          </table:table-cell>
          <table:table-cell office:value-type="float" office:value="31527500" table:style-name="ce40">
            <text:p>31 527 500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0145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0266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21:193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3256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3:1387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6078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3:114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1033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3:589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3:497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1:228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6247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6:682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079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9:410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3333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0:205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20:217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00000:439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00000:1171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8439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09:2251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077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331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636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835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7656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7929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9017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951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2206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824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7982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8079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8080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8856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959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964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2009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1179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1181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11182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11184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11193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11208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11211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11221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11229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11234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11388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11402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11721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11768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12058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12248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8:1251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20:965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2:2914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102:341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000000:449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102:508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102:287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0:0000000:34385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3:588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3:482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3:478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00000:145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83:479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83:520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3:456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3:480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00000:23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2:000004:143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00000:2334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00000:2032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6:1816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6:1815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6:1809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100:738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20:435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20:436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20:437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20:438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20:439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20:440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20:441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20:442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20:443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20:444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20:445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20:446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20:447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20:448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20:449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20:450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20:451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20:452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20:453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20:454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20:455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20:456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20:457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20:458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20:459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20:460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20:461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20:462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20:746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20:747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20:749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20:750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36EDE45DEA9FFAF5B1896AB68A755033EB570A6F091BB6B01E8DBB084CD3F8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16T22:45:07Z</dc:date>
    <meta:print-date>2020-11-16T23:29:28Z</meta:print-date>
  </office:meta>
</office:document-meta>
</file>