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5])&gt;1;NOT(ISBLANK([.C95]))))" style:apply-style-name="cf146" style:base-cell-address="Акт.C95"/>
      <style:map style:condition="of:is-true-formula(AND(COUNTIF([.$C:.$C]; [.C95])&gt;1;NOT(ISBLANK([.C95]))))" style:apply-style-name="cf146" style:base-cell-address="Акт.C9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6])&gt;1;NOT(ISBLANK([.C96]))))" style:apply-style-name="cf146" style:base-cell-address="Акт.C96"/>
      <style:map style:condition="of:is-true-formula(AND(COUNTIF([.$C:.$C]; [.C96])&gt;1;NOT(ISBLANK([.C96]))))" style:apply-style-name="cf146" style:base-cell-address="Акт.C9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8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0">
            <text:p>2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102:534</text:p>
          </table:table-cell>
          <table:table-cell office:value-type="float" office:value="10170247.41" table:style-name="ce40">
            <text:p>10 170 247,41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9572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3:4155</text:p>
          </table:table-cell>
          <table:table-cell office:value-type="float" office:value="33661.440000000002" table:style-name="ce40">
            <text:p>33 661,4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3:4153</text:p>
          </table:table-cell>
          <table:table-cell office:value-type="float" office:value="15855" table:style-name="ce40">
            <text:p>15 855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38:633</text:p>
          </table:table-cell>
          <table:table-cell office:value-type="float" office:value="4297601.0599999996" table:style-name="ce40">
            <text:p>4 297 601,06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5362</text:p>
          </table:table-cell>
          <table:table-cell office:value-type="float" office:value="44308.2" table:style-name="ce40">
            <text:p>44 308,2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103:1293</text:p>
          </table:table-cell>
          <table:table-cell office:value-type="float" office:value="3631709.4" table:style-name="ce40">
            <text:p>3 631 709,4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96:1191</text:p>
          </table:table-cell>
          <table:table-cell office:value-type="float" office:value="2537003.84" table:style-name="ce40">
            <text:p>2 537 003,8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6:1146</text:p>
          </table:table-cell>
          <table:table-cell office:value-type="float" office:value="750866.32" table:style-name="ce40">
            <text:p>750 866,32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3:4152</text:p>
          </table:table-cell>
          <table:table-cell office:value-type="float" office:value="20083" table:style-name="ce40">
            <text:p>20 083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6:86</text:p>
          </table:table-cell>
          <table:table-cell office:value-type="float" office:value="280163566.60000002" table:style-name="ce40">
            <text:p>280 163 566,6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6:4373</text:p>
          </table:table-cell>
          <table:table-cell office:value-type="float" office:value="7151071.3399999999" table:style-name="ce40">
            <text:p>7 151 071,3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6:0010121:419</text:p>
          </table:table-cell>
          <table:table-cell office:value-type="float" office:value="521577.9" table:style-name="ce40">
            <text:p>521 577,9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99:2428</text:p>
          </table:table-cell>
          <table:table-cell office:value-type="float" office:value="24849.24" table:style-name="ce40">
            <text:p>24 849,2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9:0010111:707</text:p>
          </table:table-cell>
          <table:table-cell office:value-type="float" office:value="366360" table:style-name="ce40">
            <text:p>366 36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6:19574</text:p>
          </table:table-cell>
          <table:table-cell office:value-type="float" office:value="66462.3" table:style-name="ce40">
            <text:p>66 462,3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154</text:p>
          </table:table-cell>
          <table:table-cell office:value-type="float" office:value="14635.35" table:style-name="ce40">
            <text:p>14 635,35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6:19573</text:p>
          </table:table-cell>
          <table:table-cell office:value-type="float" office:value="56123.72" table:style-name="ce40">
            <text:p>56 123,72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6:19575</text:p>
          </table:table-cell>
          <table:table-cell office:value-type="float" office:value="60554.54" table:style-name="ce40">
            <text:p>60 554,5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3:4156</text:p>
          </table:table-cell>
          <table:table-cell office:value-type="float" office:value="17969" table:style-name="ce40">
            <text:p>17 969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16:19577</text:p>
          </table:table-cell>
          <table:table-cell office:value-type="float" office:value="39595.379999999997" table:style-name="ce40">
            <text:p>39 595,38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6:19576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83:607</text:p>
          </table:table-cell>
          <table:table-cell office:value-type="float" office:value="25216464.600000001" table:style-name="ce40">
            <text:p>25 216 464,6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81:613</text:p>
          </table:table-cell>
          <table:table-cell office:value-type="float" office:value="138516" table:style-name="ce40">
            <text:p>138 516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8:0010112:18</text:p>
          </table:table-cell>
          <table:table-cell office:value-type="float" office:value="389998.44" table:style-name="ce40">
            <text:p>389 998,4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5:0101001:12777</text:p>
          </table:table-cell>
          <table:table-cell office:value-type="float" office:value="34959.4" table:style-name="ce40">
            <text:p>34 959,4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32:3387</text:p>
          </table:table-cell>
          <table:table-cell office:value-type="float" office:value="35261.160000000003" table:style-name="ce40">
            <text:p>35 261,16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3:4157</text:p>
          </table:table-cell>
          <table:table-cell office:value-type="float" office:value="21140" table:style-name="ce40">
            <text:p>21 14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2:3414</text:p>
          </table:table-cell>
          <table:table-cell office:value-type="float" office:value="40491.360000000001" table:style-name="ce40">
            <text:p>40 491,36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1:11294</text:p>
          </table:table-cell>
          <table:table-cell office:value-type="float" office:value="18007648.239999998" table:style-name="ce40">
            <text:p>18 007 648,2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82:02:000002:650</text:p>
          </table:table-cell>
          <table:table-cell office:value-type="float" office:value="20112.84" table:style-name="ce40">
            <text:p>20 112,8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9:0010107:1918</text:p>
          </table:table-cell>
          <table:table-cell office:value-type="float" office:value="125015.1" table:style-name="ce40">
            <text:p>125 015,1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5:0101057:2285</text:p>
          </table:table-cell>
          <table:table-cell office:value-type="float" office:value="87990703.349999994" table:style-name="ce40">
            <text:p>87 990 703,35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42:1121</text:p>
          </table:table-cell>
          <table:table-cell office:value-type="float" office:value="123817.8" table:style-name="ce40">
            <text:p>123 817,8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68:1245</text:p>
          </table:table-cell>
          <table:table-cell office:value-type="float" office:value="121814.55" table:style-name="ce40">
            <text:p>121 814,55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5:0101056:2322</text:p>
          </table:table-cell>
          <table:table-cell office:value-type="float" office:value="319293" table:style-name="ce40">
            <text:p>319 293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56:1643</text:p>
          </table:table-cell>
          <table:table-cell office:value-type="float" office:value="266943.06" table:style-name="ce40">
            <text:p>266 943,06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47:423</text:p>
          </table:table-cell>
          <table:table-cell office:value-type="float" office:value="155129.04" table:style-name="ce40">
            <text:p>155 129,0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68:2113</text:p>
          </table:table-cell>
          <table:table-cell office:value-type="float" office:value="211900.48" table:style-name="ce40">
            <text:p>211 900,48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57:1159</text:p>
          </table:table-cell>
          <table:table-cell office:value-type="float" office:value="210541.1" table:style-name="ce40">
            <text:p>210 541,1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56:2206</text:p>
          </table:table-cell>
          <table:table-cell office:value-type="float" office:value="285092.83" table:style-name="ce40">
            <text:p>285 092,83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44:855</text:p>
          </table:table-cell>
          <table:table-cell office:value-type="float" office:value="71508.100000000006" table:style-name="ce40">
            <text:p>71 508,1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69:892</text:p>
          </table:table-cell>
          <table:table-cell office:value-type="float" office:value="97726.5" table:style-name="ce40">
            <text:p>97 726,5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70:508</text:p>
          </table:table-cell>
          <table:table-cell office:value-type="float" office:value="277246.09999999998" table:style-name="ce40">
            <text:p>277 246,1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56:2208</text:p>
          </table:table-cell>
          <table:table-cell office:value-type="float" office:value="328014.65999999997" table:style-name="ce40">
            <text:p>328 014,66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1:0010116:19250</text:p>
          </table:table-cell>
          <table:table-cell office:value-type="float" office:value="5010184.5599999996" table:style-name="ce40">
            <text:p>5 010 184,56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1:0010124:263</text:p>
          </table:table-cell>
          <table:table-cell office:value-type="float" office:value="16997733.359999999" table:style-name="ce40">
            <text:p>16 997 733,36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89:2641</text:p>
          </table:table-cell>
          <table:table-cell office:value-type="float" office:value="365450" table:style-name="ce40">
            <text:p>365 450,0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5:92</text:p>
          </table:table-cell>
          <table:table-cell office:value-type="float" office:value="6215777.04" table:style-name="ce40">
            <text:p>6 215 777,0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10132:3385</text:p>
          </table:table-cell>
          <table:table-cell office:value-type="float" office:value="65108.08" table:style-name="ce40">
            <text:p>65 108,08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32:87</text:p>
          </table:table-cell>
          <table:table-cell office:value-type="float" office:value="332575.38" table:style-name="ce40">
            <text:p>332 575,38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32:3386</text:p>
          </table:table-cell>
          <table:table-cell office:value-type="float" office:value="71315.92" table:style-name="ce40">
            <text:p>71 315,92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7:12935</text:p>
          </table:table-cell>
          <table:table-cell office:value-type="float" office:value="1580977.8" table:style-name="ce40">
            <text:p>1 580 977,80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5:0000000:72</text:p>
          </table:table-cell>
          <table:table-cell office:value-type="float" office:value="519148.04" table:style-name="ce40">
            <text:p>519 148,04</text:p>
          </table:table-cell>
          <table:table-cell office:value-type="string" table:style-name="ce13">
            <text:p>14.07.2025</text:p>
          </table:table-cell>
          <table:table-cell office:value-type="string" table:style-name="ce14">
            <text:p>11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03:27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3:2811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2: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4:13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0:52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247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2475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2:152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56:3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4:61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8:1292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7:1884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7:54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52:15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70:507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59:3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8:86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1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3:100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7:44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73:128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543</text:p>
          </table:table-cell>
          <table:table-cell office:value-type="string" table:number-columns-spanned="2" table:number-rows-spanned="1" table:style-name="ce43">
            <text:p>14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8793AC4A940847A4DE302EB1F66E766F46492ED0D0DDDBBE9A7CFE7B431C956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17T04:34:07Z</dc:date>
    <meta:print-date>2020-11-16T23:29:28Z</meta:print-date>
  </office:meta>
</office:document-meta>
</file>