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32])&gt;1;NOT(ISBLANK([.C132]))))" style:apply-style-name="cf146" style:base-cell-address="Акт.C132"/>
      <style:map style:condition="of:is-true-formula(AND(COUNTIF([.$C:.$C]; [.C132])&gt;1;NOT(ISBLANK([.C132]))))" style:apply-style-name="cf146" style:base-cell-address="Акт.C132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3])&gt;1;NOT(ISBLANK([.C133]))))" style:apply-style-name="cf146" style:base-cell-address="Акт.C133"/>
      <style:map style:condition="of:is-true-formula(AND(COUNTIF([.$C:.$C]; [.C133])&gt;1;NOT(ISBLANK([.C133]))))" style:apply-style-name="cf146" style:base-cell-address="Акт.C13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2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7.07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5" table:style-name="ce10">
            <text:p>6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7" table:style-name="ce10">
            <text:p>4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8:1446</text:p>
          </table:table-cell>
          <table:table-cell office:value-type="float" office:value="132398.5" table:style-name="ce40">
            <text:p>132 398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281</text:p>
          </table:table-cell>
          <table:table-cell office:value-type="float" office:value="134505" table:style-name="ce40">
            <text:p>134 505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3:4004</text:p>
          </table:table-cell>
          <table:table-cell office:value-type="float" office:value="753250.61" table:style-name="ce40">
            <text:p>753 250,6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4:97</text:p>
          </table:table-cell>
          <table:table-cell office:value-type="float" office:value="63815.839999999997" table:style-name="ce40">
            <text:p>63 815,8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4:129</text:p>
          </table:table-cell>
          <table:table-cell office:value-type="float" office:value="13287853.439999999" table:style-name="ce40">
            <text:p>13 287 853,4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7:207</text:p>
          </table:table-cell>
          <table:table-cell office:value-type="float" office:value="2529450.4" table:style-name="ce40">
            <text:p>2 529 450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37</text:p>
          </table:table-cell>
          <table:table-cell office:value-type="float" office:value="3291182.76" table:style-name="ce40">
            <text:p>3 291 182,7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84</text:p>
          </table:table-cell>
          <table:table-cell office:value-type="float" office:value="6321037.8600000003" table:style-name="ce40">
            <text:p>6 321 037,8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417</text:p>
          </table:table-cell>
          <table:table-cell office:value-type="float" office:value="158253875.00999999" table:style-name="ce40">
            <text:p>158 253 875,0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8</text:p>
          </table:table-cell>
          <table:table-cell office:value-type="float" office:value="4551706.12" table:style-name="ce40">
            <text:p>4 551 706,1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3:504</text:p>
          </table:table-cell>
          <table:table-cell office:value-type="float" office:value="1561070.06" table:style-name="ce40">
            <text:p>1 561 070,0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127</text:p>
          </table:table-cell>
          <table:table-cell office:value-type="float" office:value="203447.62" table:style-name="ce40">
            <text:p>203 447,6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146</text:p>
          </table:table-cell>
          <table:table-cell office:value-type="float" office:value="2368093.6" table:style-name="ce40">
            <text:p>2 368 093,6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382</text:p>
          </table:table-cell>
          <table:table-cell office:value-type="float" office:value="3010647.12" table:style-name="ce40">
            <text:p>3 010 647,1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5993</text:p>
          </table:table-cell>
          <table:table-cell office:value-type="float" office:value="994948.4" table:style-name="ce40">
            <text:p>994 948,4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4:41</text:p>
          </table:table-cell>
          <table:table-cell office:value-type="float" office:value="2708592.05" table:style-name="ce40">
            <text:p>2 708 592,0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3:4151</text:p>
          </table:table-cell>
          <table:table-cell office:value-type="float" office:value="25042.92" table:style-name="ce40">
            <text:p>25 042,9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4799</text:p>
          </table:table-cell>
          <table:table-cell office:value-type="float" office:value="5728118.9800000004" table:style-name="ce40">
            <text:p>5 728 118,9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253</text:p>
          </table:table-cell>
          <table:table-cell office:value-type="float" office:value="3243286.25" table:style-name="ce40">
            <text:p>3 243 286,2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4:5201</text:p>
          </table:table-cell>
          <table:table-cell office:value-type="float" office:value="3515753.52" table:style-name="ce40">
            <text:p>3 515 753,5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1:0010127:7117</text:p>
          </table:table-cell>
          <table:table-cell office:value-type="float" office:value="29243.759999999998" table:style-name="ce40">
            <text:p>29 243,7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7:931</text:p>
          </table:table-cell>
          <table:table-cell office:value-type="float" office:value="1099350.1399999999" table:style-name="ce40">
            <text:p>1 099 350,1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29:16</text:p>
          </table:table-cell>
          <table:table-cell office:value-type="float" office:value="1333739.8400000001" table:style-name="ce40">
            <text:p>1 333 739,8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14:81</text:p>
          </table:table-cell>
          <table:table-cell office:value-type="float" office:value="7729106" table:style-name="ce40">
            <text:p>7 729 106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1:0010114:207</text:p>
          </table:table-cell>
          <table:table-cell office:value-type="float" office:value="12131302.5" table:style-name="ce40">
            <text:p>12 131 302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4:30</text:p>
          </table:table-cell>
          <table:table-cell office:value-type="float" office:value="10592368.710000001" table:style-name="ce40">
            <text:p>10 592 368,71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4:51</text:p>
          </table:table-cell>
          <table:table-cell office:value-type="float" office:value="10391941.560000001" table:style-name="ce40">
            <text:p>10 391 941,5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934</text:p>
          </table:table-cell>
          <table:table-cell office:value-type="float" office:value="1267691.8500000001" table:style-name="ce40">
            <text:p>1 267 691,8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1:0010114:427</text:p>
          </table:table-cell>
          <table:table-cell office:value-type="float" office:value="94060.160000000003" table:style-name="ce40">
            <text:p>94 060,1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1:0010114:144</text:p>
          </table:table-cell>
          <table:table-cell office:value-type="float" office:value="1023519.42" table:style-name="ce40">
            <text:p>1 023 519,4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1:0010114:5043</text:p>
          </table:table-cell>
          <table:table-cell office:value-type="float" office:value="4215708.24" table:style-name="ce40">
            <text:p>4 215 708,2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1:0010114:152</text:p>
          </table:table-cell>
          <table:table-cell office:value-type="float" office:value="187843.32" table:style-name="ce40">
            <text:p>187 843,3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1:0010116:19571</text:p>
          </table:table-cell>
          <table:table-cell office:value-type="float" office:value="44899.199999999997" table:style-name="ce40">
            <text:p>44 899,2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37:815</text:p>
          </table:table-cell>
          <table:table-cell office:value-type="float" office:value="32536" table:style-name="ce40">
            <text:p>32 536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1:0010114:306</text:p>
          </table:table-cell>
          <table:table-cell office:value-type="float" office:value="1535009.19" table:style-name="ce40">
            <text:p>1 535 009,19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4:430</text:p>
          </table:table-cell>
          <table:table-cell office:value-type="float" office:value="945876.56" table:style-name="ce40">
            <text:p>945 876,5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4:336</text:p>
          </table:table-cell>
          <table:table-cell office:value-type="float" office:value="10235998.5" table:style-name="ce40">
            <text:p>10 235 998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4:75</text:p>
          </table:table-cell>
          <table:table-cell office:value-type="float" office:value="21437490.199999999" table:style-name="ce40">
            <text:p>21 437 490,2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1:0010114:485</text:p>
          </table:table-cell>
          <table:table-cell office:value-type="float" office:value="252995447.88" table:style-name="ce40">
            <text:p>252 995 447,8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1:0010114:126</text:p>
          </table:table-cell>
          <table:table-cell office:value-type="float" office:value="1569131.92" table:style-name="ce40">
            <text:p>1 569 131,9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1:0010114:1</text:p>
          </table:table-cell>
          <table:table-cell office:value-type="float" office:value="5346555.0999999996" table:style-name="ce40">
            <text:p>5 346 555,1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1:0010114:233</text:p>
          </table:table-cell>
          <table:table-cell office:value-type="float" office:value="26538235.079999998" table:style-name="ce40">
            <text:p>26 538 235,0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1:0010114:130</text:p>
          </table:table-cell>
          <table:table-cell office:value-type="float" office:value="984730.65" table:style-name="ce40">
            <text:p>984 730,6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1:0010122:4078</text:p>
          </table:table-cell>
          <table:table-cell office:value-type="float" office:value="38241.839999999997" table:style-name="ce40">
            <text:p>38 241,8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01:183</text:p>
          </table:table-cell>
          <table:table-cell office:value-type="float" office:value="37955.839999999997" table:style-name="ce40">
            <text:p>37 955,84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82:2708</text:p>
          </table:table-cell>
          <table:table-cell office:value-type="float" office:value="61249.08" table:style-name="ce40">
            <text:p>61 249,0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03:4003</text:p>
          </table:table-cell>
          <table:table-cell office:value-type="float" office:value="723023.86" table:style-name="ce40">
            <text:p>723 023,8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04:1415</text:p>
          </table:table-cell>
          <table:table-cell office:value-type="float" office:value="2952400.5" table:style-name="ce40">
            <text:p>2 952 400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1:0010114:150</text:p>
          </table:table-cell>
          <table:table-cell office:value-type="float" office:value="5930591.5800000001" table:style-name="ce40">
            <text:p>5 930 591,5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1:0000000:48</text:p>
          </table:table-cell>
          <table:table-cell office:value-type="float" office:value="16953984.600000001" table:style-name="ce40">
            <text:p>16 953 984,6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1:0010114:3541</text:p>
          </table:table-cell>
          <table:table-cell office:value-type="float" office:value="10238734.92" table:style-name="ce40">
            <text:p>10 238 734,9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1:0010114:585</text:p>
          </table:table-cell>
          <table:table-cell office:value-type="float" office:value="4627962.93" table:style-name="ce40">
            <text:p>4 627 962,93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1:0010114:5992</text:p>
          </table:table-cell>
          <table:table-cell office:value-type="float" office:value="205144" table:style-name="ce40">
            <text:p>205 144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82:04:000005:1028</text:p>
          </table:table-cell>
          <table:table-cell office:value-type="float" office:value="51247.68" table:style-name="ce40">
            <text:p>51 247,6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5" table:style-name="ce12">
            <text:p>55</text:p>
          </table:table-cell>
          <table:table-cell office:value-type="string" table:style-name="ce10">
            <text:p>41:05:0101027:463</text:p>
          </table:table-cell>
          <table:table-cell office:value-type="float" office:value="2461483.46" table:style-name="ce40">
            <text:p>2 461 483,46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6" table:style-name="ce12">
            <text:p>56</text:p>
          </table:table-cell>
          <table:table-cell office:value-type="string" table:style-name="ce10">
            <text:p>41:01:0010117:12669</text:p>
          </table:table-cell>
          <table:table-cell office:value-type="float" office:value="1031278.5" table:style-name="ce40">
            <text:p>1 031 278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7" table:style-name="ce12">
            <text:p>57</text:p>
          </table:table-cell>
          <table:table-cell office:value-type="string" table:style-name="ce10">
            <text:p>41:01:0010113:4150</text:p>
          </table:table-cell>
          <table:table-cell office:value-type="float" office:value="15855" table:style-name="ce40">
            <text:p>15 855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8" table:style-name="ce12">
            <text:p>58</text:p>
          </table:table-cell>
          <table:table-cell office:value-type="string" table:style-name="ce10">
            <text:p>41:06:0010121:418</text:p>
          </table:table-cell>
          <table:table-cell office:value-type="float" office:value="61614.49" table:style-name="ce40">
            <text:p>61 614,49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9" table:style-name="ce12">
            <text:p>59</text:p>
          </table:table-cell>
          <table:table-cell office:value-type="string" table:style-name="ce10">
            <text:p>41:05:0101089:42</text:p>
          </table:table-cell>
          <table:table-cell office:value-type="float" office:value="2097527.5499999998" table:style-name="ce40">
            <text:p>2 097 527,55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0" table:style-name="ce12">
            <text:p>60</text:p>
          </table:table-cell>
          <table:table-cell office:value-type="string" table:style-name="ce10">
            <text:p>41:05:0101002:3791</text:p>
          </table:table-cell>
          <table:table-cell office:value-type="float" office:value="2513914.38" table:style-name="ce40">
            <text:p>2 513 914,38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1" table:style-name="ce12">
            <text:p>61</text:p>
          </table:table-cell>
          <table:table-cell office:value-type="string" table:style-name="ce10">
            <text:p>41:06:0000000:192</text:p>
          </table:table-cell>
          <table:table-cell office:value-type="float" office:value="439180536.51999998" table:style-name="ce40">
            <text:p>439 180 536,5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09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2" table:style-name="ce12">
            <text:p>62</text:p>
          </table:table-cell>
          <table:table-cell office:value-type="string" table:style-name="ce10">
            <text:p>41:05:0101047:2559</text:p>
          </table:table-cell>
          <table:table-cell office:value-type="float" office:value="247792.02" table:style-name="ce40">
            <text:p>247 792,02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3" table:style-name="ce12">
            <text:p>63</text:p>
          </table:table-cell>
          <table:table-cell office:value-type="string" table:style-name="ce10">
            <text:p>41:05:0101047:890</text:p>
          </table:table-cell>
          <table:table-cell office:value-type="float" office:value="199433.5" table:style-name="ce40">
            <text:p>199 433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4" table:style-name="ce12">
            <text:p>64</text:p>
          </table:table-cell>
          <table:table-cell office:value-type="string" table:style-name="ce10">
            <text:p>41:05:0101028:870</text:p>
          </table:table-cell>
          <table:table-cell office:value-type="float" office:value="88869" table:style-name="ce40">
            <text:p>88 869,0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5" table:style-name="ce12">
            <text:p>65</text:p>
          </table:table-cell>
          <table:table-cell office:value-type="string" table:style-name="ce10">
            <text:p>41:05:0101089:430</text:p>
          </table:table-cell>
          <table:table-cell office:value-type="float" office:value="229020.5" table:style-name="ce40">
            <text:p>229 020,50</text:p>
          </table:table-cell>
          <table:table-cell office:value-type="string" table:style-name="ce13">
            <text:p>11.07.2025</text:p>
          </table:table-cell>
          <table:table-cell office:value-type="string" table:style-name="ce14">
            <text:p>10.07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4:3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4:6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4:23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4:12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4:9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581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1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66: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4:8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4: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4:37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11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4:5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1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10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39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01:18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9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451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4:1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01:26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29:71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3: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4:473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29:7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4:12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4:9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3:14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14:99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3:1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14:48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8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49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44:266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44:23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44:245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44:17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101044:31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42:150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44:273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44:238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40:692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09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60:84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5:0101056:127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69:1767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56:2224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4:630</text:p>
          </table:table-cell>
          <table:table-cell office:value-type="string" table:number-columns-spanned="2" table:number-rows-spanned="1" table:style-name="ce43">
            <text:p>11.07.2025</text:p>
          </table:table-cell>
          <table:covered-table-cell/>
          <table:table-cell office:value-type="string" table:style-name="ce17">
            <text:p>10.07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7577AF8812C57B3EF0CBC6F730EDC2C3B1B856A27961DF57578A5B0EE241965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0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5-07-17T04:30:19Z</dc:date>
    <meta:print-date>2020-11-16T23:29:28Z</meta:print-date>
  </office:meta>
</office:document-meta>
</file>