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6" style:base-cell-address="Акт.C87"/>
      <style:map style:condition="of:is-true-formula(AND(COUNTIF([.$C:.$C]; [.C87])&gt;1;NOT(ISBLANK([.C87]))))" style:apply-style-name="cf146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6" style:base-cell-address="Акт.C88"/>
      <style:map style:condition="of:is-true-formula(AND(COUNTIF([.$C:.$C]; [.C88])&gt;1;NOT(ISBLANK([.C88]))))" style:apply-style-name="cf146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38</text:p>
          </table:table-cell>
          <table:table-cell office:value-type="float" office:value="1427990600" table:style-name="ce40">
            <text:p>1 427 990 6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820</text:p>
          </table:table-cell>
          <table:table-cell office:value-type="float" office:value="1313800" table:style-name="ce40">
            <text:p>1 313 8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667</text:p>
          </table:table-cell>
          <table:table-cell office:value-type="float" office:value="1387600" table:style-name="ce40">
            <text:p>1 387 6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666</text:p>
          </table:table-cell>
          <table:table-cell office:value-type="float" office:value="14525800" table:style-name="ce40">
            <text:p>14 525 8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668</text:p>
          </table:table-cell>
          <table:table-cell office:value-type="float" office:value="1468700" table:style-name="ce40">
            <text:p>1 468 7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5:2356</text:p>
          </table:table-cell>
          <table:table-cell office:value-type="float" office:value="3026200" table:style-name="ce40">
            <text:p>3 026 2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372</text:p>
          </table:table-cell>
          <table:table-cell office:value-type="float" office:value="742900" table:style-name="ce40">
            <text:p>742 9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86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5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00000:4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00000:1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00000:3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00000:4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54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27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3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41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41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41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6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41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41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41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70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58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41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22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33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43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46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4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8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8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9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9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9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9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9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9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9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1:38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2:27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08:3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A0007F6A9D9C7223851711C0D3A5B5B59750DB0CE3C5F44E40AF79DB8688F3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16T22:19:49Z</dc:date>
    <meta:print-date>2020-11-16T23:29:28Z</meta:print-date>
  </office:meta>
</office:document-meta>
</file>