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46" style:base-cell-address="Акт.C97"/>
      <style:map style:condition="of:is-true-formula(AND(COUNTIF([.$C:.$C]; [.C97])&gt;1;NOT(ISBLANK([.C97]))))" style:apply-style-name="cf146" style:base-cell-address="Акт.C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6" style:base-cell-address="Акт.C98"/>
      <style:map style:condition="of:is-true-formula(AND(COUNTIF([.$C:.$C]; [.C98])&gt;1;NOT(ISBLANK([.C98]))))" style:apply-style-name="cf146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1320</text:p>
          </table:table-cell>
          <table:table-cell office:value-type="float" office:value="63235.26" table:style-name="ce40">
            <text:p>63 235,2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296</text:p>
          </table:table-cell>
          <table:table-cell office:value-type="float" office:value="63536.4" table:style-name="ce40">
            <text:p>63 536,4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4:270</text:p>
          </table:table-cell>
          <table:table-cell office:value-type="float" office:value="93479.88" table:style-name="ce40">
            <text:p>93 479,8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4:289</text:p>
          </table:table-cell>
          <table:table-cell office:value-type="float" office:value="44238.3" table:style-name="ce40">
            <text:p>44 238,3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4:264</text:p>
          </table:table-cell>
          <table:table-cell office:value-type="float" office:value="50437.74" table:style-name="ce40">
            <text:p>50 437,7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4:91</text:p>
          </table:table-cell>
          <table:table-cell office:value-type="float" office:value="20977.32" table:style-name="ce40">
            <text:p>20 977,3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635</text:p>
          </table:table-cell>
          <table:table-cell office:value-type="float" office:value="1798750.69" table:style-name="ce40">
            <text:p>1 798 750,69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4:328</text:p>
          </table:table-cell>
          <table:table-cell office:value-type="float" office:value="138939.64000000001" table:style-name="ce40">
            <text:p>138 939,6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132</text:p>
          </table:table-cell>
          <table:table-cell office:value-type="float" office:value="4671526.4000000004" table:style-name="ce40">
            <text:p>4 671 526,4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8:851</text:p>
          </table:table-cell>
          <table:table-cell office:value-type="float" office:value="892503.15" table:style-name="ce40">
            <text:p>892 503,1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4:66</text:p>
          </table:table-cell>
          <table:table-cell office:value-type="float" office:value="66700.800000000003" table:style-name="ce40">
            <text:p>66 700,8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4:290</text:p>
          </table:table-cell>
          <table:table-cell office:value-type="float" office:value="55555.12" table:style-name="ce40">
            <text:p>55 555,1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16</text:p>
          </table:table-cell>
          <table:table-cell office:value-type="float" office:value="178578.78" table:style-name="ce40">
            <text:p>178 578,7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8:559</text:p>
          </table:table-cell>
          <table:table-cell office:value-type="float" office:value="1065881.81" table:style-name="ce40">
            <text:p>1 065 881,81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288</text:p>
          </table:table-cell>
          <table:table-cell office:value-type="float" office:value="772512.64" table:style-name="ce40">
            <text:p>772 512,6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730</text:p>
          </table:table-cell>
          <table:table-cell office:value-type="float" office:value="27845.32" table:style-name="ce40">
            <text:p>27 845,3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37</text:p>
          </table:table-cell>
          <table:table-cell office:value-type="float" office:value="1630769.73" table:style-name="ce40">
            <text:p>1 630 769,73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38</text:p>
          </table:table-cell>
          <table:table-cell office:value-type="float" office:value="1599764.4" table:style-name="ce40">
            <text:p>1 599 764,4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3:34</text:p>
          </table:table-cell>
          <table:table-cell office:value-type="float" office:value="1361910.4" table:style-name="ce40">
            <text:p>1 361 910,4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095</text:p>
          </table:table-cell>
          <table:table-cell office:value-type="float" office:value="3256475.15" table:style-name="ce40">
            <text:p>3 256 475,1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0:62</text:p>
          </table:table-cell>
          <table:table-cell office:value-type="float" office:value="412955.9" table:style-name="ce40">
            <text:p>412 955,9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3:56</text:p>
          </table:table-cell>
          <table:table-cell office:value-type="float" office:value="1826332.48" table:style-name="ce40">
            <text:p>1 826 332,4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289</text:p>
          </table:table-cell>
          <table:table-cell office:value-type="float" office:value="1120743.45" table:style-name="ce40">
            <text:p>1 120 743,4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569</text:p>
          </table:table-cell>
          <table:table-cell office:value-type="float" office:value="53317.8" table:style-name="ce40">
            <text:p>53 317,8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3:55</text:p>
          </table:table-cell>
          <table:table-cell office:value-type="float" office:value="1404955.97" table:style-name="ce40">
            <text:p>1 404 955,97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4:187</text:p>
          </table:table-cell>
          <table:table-cell office:value-type="float" office:value="71542.509999999995" table:style-name="ce40">
            <text:p>71 542,51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4:307</text:p>
          </table:table-cell>
          <table:table-cell office:value-type="float" office:value="67973.279999999999" table:style-name="ce40">
            <text:p>67 973,2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2:353</text:p>
          </table:table-cell>
          <table:table-cell office:value-type="float" office:value="2526377.64" table:style-name="ce40">
            <text:p>2 526 377,6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2:3791</text:p>
          </table:table-cell>
          <table:table-cell office:value-type="float" office:value="2513914.38" table:style-name="ce40">
            <text:p>2 513 914,3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7:19</text:p>
          </table:table-cell>
          <table:table-cell office:value-type="float" office:value="58460.65" table:style-name="ce40">
            <text:p>58 460,6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6:104</text:p>
          </table:table-cell>
          <table:table-cell office:value-type="float" office:value="6505723.2000000002" table:style-name="ce40">
            <text:p>6 505 723,2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101:56</text:p>
          </table:table-cell>
          <table:table-cell office:value-type="float" office:value="774098.57" table:style-name="ce40">
            <text:p>774 098,57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4:263</text:p>
          </table:table-cell>
          <table:table-cell office:value-type="float" office:value="17032778.280000001" table:style-name="ce40">
            <text:p>17 032 778,2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3:3488</text:p>
          </table:table-cell>
          <table:table-cell office:value-type="float" office:value="2633038.98" table:style-name="ce40">
            <text:p>2 633 038,9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7902</text:p>
          </table:table-cell>
          <table:table-cell office:value-type="float" office:value="2523415.44" table:style-name="ce40">
            <text:p>2 523 415,4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5:205</text:p>
          </table:table-cell>
          <table:table-cell office:value-type="float" office:value="677139.56" table:style-name="ce40">
            <text:p>677 139,5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87</text:p>
          </table:table-cell>
          <table:table-cell office:value-type="float" office:value="6733228.75" table:style-name="ce40">
            <text:p>6 733 228,7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9:2771</text:p>
          </table:table-cell>
          <table:table-cell office:value-type="float" office:value="4894339.28" table:style-name="ce40">
            <text:p>4 894 339,2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00000:17</text:p>
          </table:table-cell>
          <table:table-cell office:value-type="float" office:value="2349344.16" table:style-name="ce40">
            <text:p>2 349 344,1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8:1440</text:p>
          </table:table-cell>
          <table:table-cell office:value-type="float" office:value="113170.62" table:style-name="ce40">
            <text:p>113 170,6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9:2392</text:p>
          </table:table-cell>
          <table:table-cell office:value-type="float" office:value="96165" table:style-name="ce40">
            <text:p>96 165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4:3100</text:p>
          </table:table-cell>
          <table:table-cell office:value-type="float" office:value="231261.12" table:style-name="ce40">
            <text:p>231 261,1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6:31</text:p>
          </table:table-cell>
          <table:table-cell office:value-type="float" office:value="141417.57" table:style-name="ce40">
            <text:p>141 417,57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7:486</text:p>
          </table:table-cell>
          <table:table-cell office:value-type="float" office:value="293496.39" table:style-name="ce40">
            <text:p>293 496,39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5:107</text:p>
          </table:table-cell>
          <table:table-cell office:value-type="float" office:value="254071.71" table:style-name="ce40">
            <text:p>254 071,71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7:2048</text:p>
          </table:table-cell>
          <table:table-cell office:value-type="float" office:value="165032.49" table:style-name="ce40">
            <text:p>165 032,49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5:1492</text:p>
          </table:table-cell>
          <table:table-cell office:value-type="float" office:value="104841.15" table:style-name="ce40">
            <text:p>104 841,1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7:2049</text:p>
          </table:table-cell>
          <table:table-cell office:value-type="float" office:value="149120.04999999999" table:style-name="ce40">
            <text:p>149 120,0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5:1723</text:p>
          </table:table-cell>
          <table:table-cell office:value-type="float" office:value="206826.51" table:style-name="ce40">
            <text:p>206 826,51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9:1640</text:p>
          </table:table-cell>
          <table:table-cell office:value-type="float" office:value="92167.1" table:style-name="ce40">
            <text:p>92 167,1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6:2830</text:p>
          </table:table-cell>
          <table:table-cell office:value-type="float" office:value="206271" table:style-name="ce40">
            <text:p>206 271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69:1639</text:p>
          </table:table-cell>
          <table:table-cell office:value-type="float" office:value="94983.24" table:style-name="ce40">
            <text:p>94 983,2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69:1718</text:p>
          </table:table-cell>
          <table:table-cell office:value-type="float" office:value="134505" table:style-name="ce40">
            <text:p>134 505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8:15358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3:4146</text:p>
          </table:table-cell>
          <table:table-cell office:value-type="float" office:value="14798" table:style-name="ce40">
            <text:p>14 798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99:2427</text:p>
          </table:table-cell>
          <table:table-cell office:value-type="float" office:value="5962544" table:style-name="ce40">
            <text:p>5 962 544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2:1495</text:p>
          </table:table-cell>
          <table:table-cell office:value-type="float" office:value="29185.4" table:style-name="ce40">
            <text:p>29 185,4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2:1496</text:p>
          </table:table-cell>
          <table:table-cell office:value-type="float" office:value="29198.54" table:style-name="ce40">
            <text:p>29 198,5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23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6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4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22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4:1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2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9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2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22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1: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7:2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29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2:8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2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7:2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2:14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DFAF97F421CFF27A788426C6A5283852918C778E167CB7BEECBAC96985F88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17T04:26:04Z</dc:date>
    <meta:print-date>2020-11-16T23:29:28Z</meta:print-date>
  </office:meta>
</office:document-meta>
</file>