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2])&gt;1;NOT(ISBLANK([.C732]))))" style:apply-style-name="cf146" style:base-cell-address="Акт.C732"/>
      <style:map style:condition="of:is-true-formula(AND(COUNTIF([.$C:.$C]; [.C732])&gt;1;NOT(ISBLANK([.C732]))))" style:apply-style-name="cf146" style:base-cell-address="Акт.C7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3])&gt;1;NOT(ISBLANK([.C733]))))" style:apply-style-name="cf146" style:base-cell-address="Акт.C733"/>
      <style:map style:condition="of:is-true-formula(AND(COUNTIF([.$C:.$C]; [.C733])&gt;1;NOT(ISBLANK([.C733]))))" style:apply-style-name="cf146" style:base-cell-address="Акт.C7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2" table:style-name="ce10">
            <text:p>6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841</text:p>
          </table:table-cell>
          <table:table-cell office:value-type="float" office:value="1032500" table:style-name="ce40">
            <text:p>1 032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2021</text:p>
          </table:table-cell>
          <table:table-cell office:value-type="float" office:value="1194300" table:style-name="ce40">
            <text:p>1 194 3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2:3316</text:p>
          </table:table-cell>
          <table:table-cell office:value-type="float" office:value="6643100" table:style-name="ce40">
            <text:p>6 643 1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229</text:p>
          </table:table-cell>
          <table:table-cell office:value-type="float" office:value="37203100" table:style-name="ce40">
            <text:p>37 203 1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43</text:p>
          </table:table-cell>
          <table:table-cell office:value-type="float" office:value="38793500" table:style-name="ce40">
            <text:p>38 793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825</text:p>
          </table:table-cell>
          <table:table-cell office:value-type="float" office:value="1843500" table:style-name="ce40">
            <text:p>1 843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355</text:p>
          </table:table-cell>
          <table:table-cell office:value-type="float" office:value="7970200" table:style-name="ce40">
            <text:p>7 970 2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1027</text:p>
          </table:table-cell>
          <table:table-cell office:value-type="float" office:value="11406900" table:style-name="ce40">
            <text:p>11 406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370</text:p>
          </table:table-cell>
          <table:table-cell office:value-type="float" office:value="1273900" table:style-name="ce40">
            <text:p>1 273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369</text:p>
          </table:table-cell>
          <table:table-cell office:value-type="float" office:value="1242800" table:style-name="ce40">
            <text:p>1 242 8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17</text:p>
          </table:table-cell>
          <table:table-cell office:value-type="float" office:value="17032800" table:style-name="ce40">
            <text:p>17 032 8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371</text:p>
          </table:table-cell>
          <table:table-cell office:value-type="float" office:value="1285000" table:style-name="ce40">
            <text:p>1 285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0:0000000:50</text:p>
          </table:table-cell>
          <table:table-cell office:value-type="float" office:value="1775535700" table:style-name="ce40">
            <text:p>1 775 535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2500</text:p>
          </table:table-cell>
          <table:table-cell office:value-type="float" office:value="828700" table:style-name="ce40">
            <text:p>828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707</text:p>
          </table:table-cell>
          <table:table-cell office:value-type="float" office:value="1077100" table:style-name="ce40">
            <text:p>1 077 1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2499</text:p>
          </table:table-cell>
          <table:table-cell office:value-type="float" office:value="867400" table:style-name="ce40">
            <text:p>867 4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0:475</text:p>
          </table:table-cell>
          <table:table-cell office:value-type="float" office:value="559000" table:style-name="ce40">
            <text:p>559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9:432</text:p>
          </table:table-cell>
          <table:table-cell office:value-type="float" office:value="3162400" table:style-name="ce40">
            <text:p>3 162 4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1882</text:p>
          </table:table-cell>
          <table:table-cell office:value-type="float" office:value="552700" table:style-name="ce40">
            <text:p>552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1:1341</text:p>
          </table:table-cell>
          <table:table-cell office:value-type="float" office:value="149700" table:style-name="ce40">
            <text:p>149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5:1028</text:p>
          </table:table-cell>
          <table:table-cell office:value-type="float" office:value="21360400" table:style-name="ce40">
            <text:p>21 360 4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1765</text:p>
          </table:table-cell>
          <table:table-cell office:value-type="float" office:value="1729100" table:style-name="ce40">
            <text:p>1 729 1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1881</text:p>
          </table:table-cell>
          <table:table-cell office:value-type="float" office:value="537100" table:style-name="ce40">
            <text:p>537 1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775</text:p>
          </table:table-cell>
          <table:table-cell office:value-type="float" office:value="867200" table:style-name="ce40">
            <text:p>867 2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7:1841</text:p>
          </table:table-cell>
          <table:table-cell office:value-type="float" office:value="680900" table:style-name="ce40">
            <text:p>680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2542</text:p>
          </table:table-cell>
          <table:table-cell office:value-type="float" office:value="1915800" table:style-name="ce40">
            <text:p>1 915 8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7:1805</text:p>
          </table:table-cell>
          <table:table-cell office:value-type="float" office:value="701200" table:style-name="ce40">
            <text:p>701 2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2720</text:p>
          </table:table-cell>
          <table:table-cell office:value-type="float" office:value="492900" table:style-name="ce40">
            <text:p>492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7:1845</text:p>
          </table:table-cell>
          <table:table-cell office:value-type="float" office:value="518200" table:style-name="ce40">
            <text:p>518 2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2739</text:p>
          </table:table-cell>
          <table:table-cell office:value-type="float" office:value="2528900" table:style-name="ce40">
            <text:p>2 528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5:2541</text:p>
          </table:table-cell>
          <table:table-cell office:value-type="float" office:value="3692500" table:style-name="ce40">
            <text:p>3 692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9:1885</text:p>
          </table:table-cell>
          <table:table-cell office:value-type="float" office:value="7361000" table:style-name="ce40">
            <text:p>7 361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1657</text:p>
          </table:table-cell>
          <table:table-cell office:value-type="float" office:value="604300" table:style-name="ce40">
            <text:p>604 3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2:1668</text:p>
          </table:table-cell>
          <table:table-cell office:value-type="float" office:value="1480000" table:style-name="ce40">
            <text:p>1 480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2:1667</text:p>
          </table:table-cell>
          <table:table-cell office:value-type="float" office:value="310700" table:style-name="ce40">
            <text:p>310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1661</text:p>
          </table:table-cell>
          <table:table-cell office:value-type="float" office:value="53356000" table:style-name="ce40">
            <text:p>53 356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1:913</text:p>
          </table:table-cell>
          <table:table-cell office:value-type="float" office:value="3604500" table:style-name="ce40">
            <text:p>3 604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2:1045</text:p>
          </table:table-cell>
          <table:table-cell office:value-type="float" office:value="749500" table:style-name="ce40">
            <text:p>749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000000:1219</text:p>
          </table:table-cell>
          <table:table-cell office:value-type="float" office:value="1976400" table:style-name="ce40">
            <text:p>1 976 4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1:912</text:p>
          </table:table-cell>
          <table:table-cell office:value-type="float" office:value="359900" table:style-name="ce40">
            <text:p>359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2:1670</text:p>
          </table:table-cell>
          <table:table-cell office:value-type="float" office:value="69158800" table:style-name="ce40">
            <text:p>69 158 8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2:1647</text:p>
          </table:table-cell>
          <table:table-cell office:value-type="float" office:value="530500" table:style-name="ce40">
            <text:p>530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2:1664</text:p>
          </table:table-cell>
          <table:table-cell office:value-type="float" office:value="848800" table:style-name="ce40">
            <text:p>848 8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1:914</text:p>
          </table:table-cell>
          <table:table-cell office:value-type="float" office:value="266900" table:style-name="ce40">
            <text:p>266 9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1:925</text:p>
          </table:table-cell>
          <table:table-cell office:value-type="float" office:value="1738500" table:style-name="ce40">
            <text:p>1 738 5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1665</text:p>
          </table:table-cell>
          <table:table-cell office:value-type="float" office:value="422000" table:style-name="ce40">
            <text:p>422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1656</text:p>
          </table:table-cell>
          <table:table-cell office:value-type="float" office:value="10316000" table:style-name="ce40">
            <text:p>10 316 0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1:911</text:p>
          </table:table-cell>
          <table:table-cell office:value-type="float" office:value="698300" table:style-name="ce40">
            <text:p>698 3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1669</text:p>
          </table:table-cell>
          <table:table-cell office:value-type="float" office:value="562300" table:style-name="ce40">
            <text:p>562 3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2:1663</text:p>
          </table:table-cell>
          <table:table-cell office:value-type="float" office:value="417700" table:style-name="ce40">
            <text:p>417 700,00</text:p>
          </table:table-cell>
          <table:table-cell office:value-type="string" table:style-name="ce13">
            <text:p>10.07.2025</text:p>
          </table:table-cell>
          <table:table-cell office:value-type="string" table:style-name="ce14">
            <text:p>0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6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5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24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29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5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6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6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407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3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37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6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49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29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7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56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37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56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56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80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21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21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27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335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36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39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3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6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86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8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9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9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9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20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20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20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17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1:1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91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20101:4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100:7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18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19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3:1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3:1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376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5:1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20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0:106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6:2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6:597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91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3:1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3:3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14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40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4:76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56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95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6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7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0:63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7:4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38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21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16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39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32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4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4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4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4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46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4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4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50101:3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32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45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46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4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09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90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4:0010105:7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56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58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56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000000:3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100:9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000000:21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100:7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000000:17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38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116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119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12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13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13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16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16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16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16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16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17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17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17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20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20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121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21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21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22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22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22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24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28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82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82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105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105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80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5:28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1:3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4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4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1:3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5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14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149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5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9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5:20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14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15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149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90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14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15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15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5:6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15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3:11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90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1:3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5:20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14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90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14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5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31:3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15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148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15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15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15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5:20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149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15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15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15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15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90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5:20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154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14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14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8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18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8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19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19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738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92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4:0010105:5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4:0010105:12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5:5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4:4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4:0010105:12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6:18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4:287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04:3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4:22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7:44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4:23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4:16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100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00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100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100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101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05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105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110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112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117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1195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1196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1196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1196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1196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119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1196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1196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119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1197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1197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119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119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1197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1197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119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1198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1198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119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119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119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119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119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1198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119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1199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120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120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120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120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120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120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120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120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120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120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120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120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120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122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122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573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57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57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57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57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57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57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574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57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57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57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57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575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575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57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57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679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697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69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69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70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81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81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82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82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85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86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89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91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97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4:86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4:8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576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57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576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576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57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577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57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577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577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577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57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57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577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577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57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578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578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57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57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57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57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57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578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578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57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579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579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579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57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57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579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579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579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57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57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58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58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58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58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58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58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58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58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58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58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58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58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58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58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58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58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58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58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58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58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58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58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58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58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58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58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58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58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58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58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58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58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583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58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58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58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58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58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58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583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58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58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58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58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58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58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584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58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58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58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58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585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585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58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58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58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58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585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58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585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586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586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586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586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586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586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586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586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586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58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587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587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587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587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587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587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58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587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587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587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588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588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58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66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101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101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106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110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122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609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60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60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61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61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61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61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61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61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61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61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61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61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61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61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61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61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61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61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61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61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61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61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61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61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61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61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61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61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61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61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61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61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61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61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613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61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61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61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61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61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61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613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61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61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61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61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61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68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71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71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71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846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87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87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897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898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92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99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588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588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588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588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588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588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588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589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589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589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589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58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589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589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589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58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58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59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59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59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59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59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59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59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59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59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59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59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59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59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59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59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59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59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59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59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59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59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59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59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59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59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59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59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59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59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59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59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59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593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59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59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59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59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59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59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593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59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59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59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59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59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59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594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59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59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59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59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595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595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59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59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59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59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595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59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595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596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596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575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575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1:599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1:599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1:599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1:599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1:599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1:599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1:60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60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1:600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1:60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60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600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60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600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600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600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601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601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601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601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60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601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60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60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1:60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1:60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1:60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1:60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1:60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1:60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1:60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1:60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1:60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1:60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1:60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1:60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1:60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1:60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1:603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1:60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1:60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1:60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1:603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1:603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1:603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1:603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1:604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1:60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1:604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1:604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1:604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1:604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1:604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1:604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1:604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1:604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1:605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1:605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1:605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1:605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1:605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1:605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1:605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1:605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1:101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1:1034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1:190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1:190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1:190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190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1:190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1:191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1:19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1:191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1:19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1:191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1:192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1:192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1:1922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1:192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1:192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1:19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1:192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1:1927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1:192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1:1929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1:19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1:1931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1:1933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1:193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1:6918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1:741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1:7525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1:8234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1:8596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1:9630</text:p>
          </table:table-cell>
          <table:table-cell office:value-type="string" table:number-columns-spanned="2" table:number-rows-spanned="1" table:style-name="ce43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E9B80278F16CBEED6025DAFA05C5A18BF7258203D2BE5B3B0811799FF42B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16T22:15:54Z</dc:date>
    <meta:print-date>2020-11-16T23:29:28Z</meta:print-date>
  </office:meta>
</office:document-meta>
</file>