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3])&gt;1;NOT(ISBLANK([.C163]))))" style:apply-style-name="cf146" style:base-cell-address="Акт.C163"/>
      <style:map style:condition="of:is-true-formula(AND(COUNTIF([.$C:.$C]; [.C163])&gt;1;NOT(ISBLANK([.C163]))))" style:apply-style-name="cf146" style:base-cell-address="Акт.C1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4])&gt;1;NOT(ISBLANK([.C164]))))" style:apply-style-name="cf146" style:base-cell-address="Акт.C164"/>
      <style:map style:condition="of:is-true-formula(AND(COUNTIF([.$C:.$C]; [.C164])&gt;1;NOT(ISBLANK([.C164]))))" style:apply-style-name="cf146" style:base-cell-address="Акт.C1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7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10">
            <text:p>10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5:712</text:p>
          </table:table-cell>
          <table:table-cell office:value-type="float" office:value="424730.88" table:style-name="ce40">
            <text:p>424 730,8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840</text:p>
          </table:table-cell>
          <table:table-cell office:value-type="float" office:value="316498.44" table:style-name="ce40">
            <text:p>316 498,44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5:705</text:p>
          </table:table-cell>
          <table:table-cell office:value-type="float" office:value="1173691.05" table:style-name="ce40">
            <text:p>1 173 691,05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5:704</text:p>
          </table:table-cell>
          <table:table-cell office:value-type="float" office:value="1147803.45" table:style-name="ce40">
            <text:p>1 147 803,45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1618</text:p>
          </table:table-cell>
          <table:table-cell office:value-type="float" office:value="99310.95" table:style-name="ce40">
            <text:p>99 310,95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250</text:p>
          </table:table-cell>
          <table:table-cell office:value-type="float" office:value="89030.9" table:style-name="ce40">
            <text:p>89 030,9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283</text:p>
          </table:table-cell>
          <table:table-cell office:value-type="float" office:value="177519.9" table:style-name="ce40">
            <text:p>177 519,9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2:1378</text:p>
          </table:table-cell>
          <table:table-cell office:value-type="float" office:value="459356.66" table:style-name="ce40">
            <text:p>459 356,66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7:287</text:p>
          </table:table-cell>
          <table:table-cell office:value-type="float" office:value="281343.27" table:style-name="ce40">
            <text:p>281 343,27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0:525</text:p>
          </table:table-cell>
          <table:table-cell office:value-type="float" office:value="294718" table:style-name="ce40">
            <text:p>294 718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0:476</text:p>
          </table:table-cell>
          <table:table-cell office:value-type="float" office:value="308836" table:style-name="ce40">
            <text:p>308 836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4:1505</text:p>
          </table:table-cell>
          <table:table-cell office:value-type="float" office:value="107234.03" table:style-name="ce40">
            <text:p>107 234,03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4:148</text:p>
          </table:table-cell>
          <table:table-cell office:value-type="float" office:value="461586.62" table:style-name="ce40">
            <text:p>461 586,62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1905</text:p>
          </table:table-cell>
          <table:table-cell office:value-type="float" office:value="146157.29999999999" table:style-name="ce40">
            <text:p>146 157,3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4:1334</text:p>
          </table:table-cell>
          <table:table-cell office:value-type="float" office:value="61652.22" table:style-name="ce40">
            <text:p>61 652,22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4:1462</text:p>
          </table:table-cell>
          <table:table-cell office:value-type="float" office:value="381380.13" table:style-name="ce40">
            <text:p>381 380,13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8:1515</text:p>
          </table:table-cell>
          <table:table-cell office:value-type="float" office:value="123817.8" table:style-name="ce40">
            <text:p>123 817,8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0:789</text:p>
          </table:table-cell>
          <table:table-cell office:value-type="float" office:value="108283.47" table:style-name="ce40">
            <text:p>108 283,47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2:1130</text:p>
          </table:table-cell>
          <table:table-cell office:value-type="float" office:value="109134.9" table:style-name="ce40">
            <text:p>109 134,9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2:1128</text:p>
          </table:table-cell>
          <table:table-cell office:value-type="float" office:value="121814.55" table:style-name="ce40">
            <text:p>121 814,55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0:637</text:p>
          </table:table-cell>
          <table:table-cell office:value-type="float" office:value="191078.39999999999" table:style-name="ce40">
            <text:p>191 078,4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4:1463</text:p>
          </table:table-cell>
          <table:table-cell office:value-type="float" office:value="267000" table:style-name="ce40">
            <text:p>267 0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4:1464</text:p>
          </table:table-cell>
          <table:table-cell office:value-type="float" office:value="26702.67" table:style-name="ce40">
            <text:p>26 702,67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4:613</text:p>
          </table:table-cell>
          <table:table-cell office:value-type="float" office:value="144920" table:style-name="ce40">
            <text:p>144 92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2:1129</text:p>
          </table:table-cell>
          <table:table-cell office:value-type="float" office:value="114421.62" table:style-name="ce40">
            <text:p>114 421,62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5:1152</text:p>
          </table:table-cell>
          <table:table-cell office:value-type="float" office:value="259187.83" table:style-name="ce40">
            <text:p>259 187,83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12:2258</text:p>
          </table:table-cell>
          <table:table-cell office:value-type="float" office:value="520.03" table:style-name="ce40">
            <text:p>520,03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12:922</text:p>
          </table:table-cell>
          <table:table-cell office:value-type="float" office:value="333554.96999999997" table:style-name="ce40">
            <text:p>333 554,97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7:365</text:p>
          </table:table-cell>
          <table:table-cell office:value-type="float" office:value="248412.15" table:style-name="ce40">
            <text:p>248 412,15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6:1336</text:p>
          </table:table-cell>
          <table:table-cell office:value-type="float" office:value="159843.06" table:style-name="ce40">
            <text:p>159 843,06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4:799</text:p>
          </table:table-cell>
          <table:table-cell office:value-type="float" office:value="116290.37" table:style-name="ce40">
            <text:p>116 290,37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4:1105</text:p>
          </table:table-cell>
          <table:table-cell office:value-type="float" office:value="109463.4" table:style-name="ce40">
            <text:p>109 463,4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4:0000000:62</text:p>
          </table:table-cell>
          <table:table-cell office:value-type="float" office:value="3228690898.48" table:style-name="ce40">
            <text:p>3 228 690 898,4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4:0010103:499</text:p>
          </table:table-cell>
          <table:table-cell office:value-type="float" office:value="18133.759999999998" table:style-name="ce40">
            <text:p>18 133,76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9:2223</text:p>
          </table:table-cell>
          <table:table-cell office:value-type="float" office:value="1247683.5" table:style-name="ce40">
            <text:p>1 247 683,5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100:777</text:p>
          </table:table-cell>
          <table:table-cell office:value-type="float" office:value="25521389.550000001" table:style-name="ce40">
            <text:p>25 521 389,55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78:14</text:p>
          </table:table-cell>
          <table:table-cell office:value-type="float" office:value="655452.96" table:style-name="ce40">
            <text:p>655 452,96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101:56</text:p>
          </table:table-cell>
          <table:table-cell office:value-type="float" office:value="801047.98" table:style-name="ce40">
            <text:p>801 047,9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28:736</text:p>
          </table:table-cell>
          <table:table-cell office:value-type="float" office:value="137906.73000000001" table:style-name="ce40">
            <text:p>137 906,73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31:704</text:p>
          </table:table-cell>
          <table:table-cell office:value-type="float" office:value="753293" table:style-name="ce40">
            <text:p>753 293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30:11</text:p>
          </table:table-cell>
          <table:table-cell office:value-type="float" office:value="1366746.48" table:style-name="ce40">
            <text:p>1 366 746,4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1:789</text:p>
          </table:table-cell>
          <table:table-cell office:value-type="float" office:value="1335025.95" table:style-name="ce40">
            <text:p>1 335 025,95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94:144</text:p>
          </table:table-cell>
          <table:table-cell office:value-type="float" office:value="146573.26" table:style-name="ce40">
            <text:p>146 573,26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16:1042</text:p>
          </table:table-cell>
          <table:table-cell office:value-type="float" office:value="8826.4" table:style-name="ce40">
            <text:p>8 826,4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31:705</text:p>
          </table:table-cell>
          <table:table-cell office:value-type="float" office:value="752410.68" table:style-name="ce40">
            <text:p>752 410,6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3:4208</text:p>
          </table:table-cell>
          <table:table-cell office:value-type="float" office:value="486984.54" table:style-name="ce40">
            <text:p>486 984,54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3:4141</text:p>
          </table:table-cell>
          <table:table-cell office:value-type="float" office:value="13741" table:style-name="ce40">
            <text:p>13 741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8:15359</text:p>
          </table:table-cell>
          <table:table-cell office:value-type="float" office:value="46582.68" table:style-name="ce40">
            <text:p>46 582,6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0:3218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6:19567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3:4145</text:p>
          </table:table-cell>
          <table:table-cell office:value-type="float" office:value="15326.5" table:style-name="ce40">
            <text:p>15 326,5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32:3382</text:p>
          </table:table-cell>
          <table:table-cell office:value-type="float" office:value="38466.720000000001" table:style-name="ce40">
            <text:p>38 466,72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32:3381</text:p>
          </table:table-cell>
          <table:table-cell office:value-type="float" office:value="42740.800000000003" table:style-name="ce40">
            <text:p>42 740,8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8:15360</text:p>
          </table:table-cell>
          <table:table-cell office:value-type="float" office:value="47808.54" table:style-name="ce40">
            <text:p>47 808,54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03:4639</text:p>
          </table:table-cell>
          <table:table-cell office:value-type="float" office:value="2087242.29" table:style-name="ce40">
            <text:p>2 087 242,29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25:2520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3:4142</text:p>
          </table:table-cell>
          <table:table-cell office:value-type="float" office:value="14269.5" table:style-name="ce40">
            <text:p>14 269,5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3:4144</text:p>
          </table:table-cell>
          <table:table-cell office:value-type="float" office:value="13741" table:style-name="ce40">
            <text:p>13 741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03:299</text:p>
          </table:table-cell>
          <table:table-cell office:value-type="float" office:value="331416.14" table:style-name="ce40">
            <text:p>331 416,14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03:4638</text:p>
          </table:table-cell>
          <table:table-cell office:value-type="float" office:value="2290447.2000000002" table:style-name="ce40">
            <text:p>2 290 447,2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03:4641</text:p>
          </table:table-cell>
          <table:table-cell office:value-type="float" office:value="2070314.56" table:style-name="ce40">
            <text:p>2 070 314,56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6:19566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5:13230</text:p>
          </table:table-cell>
          <table:table-cell office:value-type="float" office:value="47705.4" table:style-name="ce40">
            <text:p>47 705,4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03:4640</text:p>
          </table:table-cell>
          <table:table-cell office:value-type="float" office:value="1742993.67" table:style-name="ce40">
            <text:p>1 742 993,67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3:4143</text:p>
          </table:table-cell>
          <table:table-cell office:value-type="float" office:value="16383.5" table:style-name="ce40">
            <text:p>16 383,5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6:0000000:313</text:p>
          </table:table-cell>
          <table:table-cell office:value-type="float" office:value="5424545.21" table:style-name="ce40">
            <text:p>5 424 545,21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40:1539</text:p>
          </table:table-cell>
          <table:table-cell office:value-type="float" office:value="4640145.58" table:style-name="ce40">
            <text:p>4 640 145,5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6:0050101:388</text:p>
          </table:table-cell>
          <table:table-cell office:value-type="float" office:value="167142" table:style-name="ce40">
            <text:p>167 142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82:497</text:p>
          </table:table-cell>
          <table:table-cell office:value-type="float" office:value="1208417.6000000001" table:style-name="ce40">
            <text:p>1 208 417,6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16:5</text:p>
          </table:table-cell>
          <table:table-cell office:value-type="float" office:value="29131.32" table:style-name="ce40">
            <text:p>29 131,32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26:24</text:p>
          </table:table-cell>
          <table:table-cell office:value-type="float" office:value="169029.7" table:style-name="ce40">
            <text:p>169 029,7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80:77</text:p>
          </table:table-cell>
          <table:table-cell office:value-type="float" office:value="1036139.72" table:style-name="ce40">
            <text:p>1 036 139,72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80:78</text:p>
          </table:table-cell>
          <table:table-cell office:value-type="float" office:value="1135243.2" table:style-name="ce40">
            <text:p>1 135 243,2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26:25</text:p>
          </table:table-cell>
          <table:table-cell office:value-type="float" office:value="177550.1" table:style-name="ce40">
            <text:p>177 550,1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16:10</text:p>
          </table:table-cell>
          <table:table-cell office:value-type="float" office:value="79093.100000000006" table:style-name="ce40">
            <text:p>79 093,1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16:8</text:p>
          </table:table-cell>
          <table:table-cell office:value-type="float" office:value="77370.28" table:style-name="ce40">
            <text:p>77 370,2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16:11</text:p>
          </table:table-cell>
          <table:table-cell office:value-type="float" office:value="71731.960000000006" table:style-name="ce40">
            <text:p>71 731,96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99:2425</text:p>
          </table:table-cell>
          <table:table-cell office:value-type="float" office:value="911662.07999999996" table:style-name="ce40">
            <text:p>911 662,0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97:284</text:p>
          </table:table-cell>
          <table:table-cell office:value-type="float" office:value="591977.61" table:style-name="ce40">
            <text:p>591 977,61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100:1000</text:p>
          </table:table-cell>
          <table:table-cell office:value-type="float" office:value="1804652.1" table:style-name="ce40">
            <text:p>1 804 652,1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101:708</text:p>
          </table:table-cell>
          <table:table-cell office:value-type="float" office:value="5100833.1500000004" table:style-name="ce40">
            <text:p>5 100 833,15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18:9123</text:p>
          </table:table-cell>
          <table:table-cell office:value-type="float" office:value="7015548.5499999998" table:style-name="ce40">
            <text:p>7 015 548,55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15:12212</text:p>
          </table:table-cell>
          <table:table-cell office:value-type="float" office:value="10965341.25" table:style-name="ce40">
            <text:p>10 965 341,25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16:19568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32:3383</text:p>
          </table:table-cell>
          <table:table-cell office:value-type="float" office:value="37117.08" table:style-name="ce40">
            <text:p>37 117,0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12:2580</text:p>
          </table:table-cell>
          <table:table-cell office:value-type="float" office:value="6833917.4900000002" table:style-name="ce40">
            <text:p>6 833 917,49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13:2811</text:p>
          </table:table-cell>
          <table:table-cell office:value-type="float" office:value="2869193.6" table:style-name="ce40">
            <text:p>2 869 193,6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32:3384</text:p>
          </table:table-cell>
          <table:table-cell office:value-type="float" office:value="36329.68" table:style-name="ce40">
            <text:p>36 329,6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13:4147</text:p>
          </table:table-cell>
          <table:table-cell office:value-type="float" office:value="63081.62" table:style-name="ce40">
            <text:p>63 081,62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18:15361</text:p>
          </table:table-cell>
          <table:table-cell office:value-type="float" office:value="57600.66" table:style-name="ce40">
            <text:p>57 600,66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000000:26</text:p>
          </table:table-cell>
          <table:table-cell office:value-type="float" office:value="11611426.42" table:style-name="ce40">
            <text:p>11 611 426,42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22:79</text:p>
          </table:table-cell>
          <table:table-cell office:value-type="float" office:value="836396.55" table:style-name="ce40">
            <text:p>836 396,55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13:4148</text:p>
          </table:table-cell>
          <table:table-cell office:value-type="float" office:value="31113.88" table:style-name="ce40">
            <text:p>31 113,8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17:12933</text:p>
          </table:table-cell>
          <table:table-cell office:value-type="float" office:value="50260.26" table:style-name="ce40">
            <text:p>50 260,26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17:12669</text:p>
          </table:table-cell>
          <table:table-cell office:value-type="float" office:value="1083193.2" table:style-name="ce40">
            <text:p>1 083 193,2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2:0010103:175</text:p>
          </table:table-cell>
          <table:table-cell office:value-type="float" office:value="60394.36" table:style-name="ce40">
            <text:p>60 394,36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14:5991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2:0010103:201</text:p>
          </table:table-cell>
          <table:table-cell office:value-type="float" office:value="109051.26" table:style-name="ce40">
            <text:p>109 051,26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27:60</text:p>
          </table:table-cell>
          <table:table-cell office:value-type="float" office:value="1413948.48" table:style-name="ce40">
            <text:p>1 413 948,48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26:124</text:p>
          </table:table-cell>
          <table:table-cell office:value-type="float" office:value="16550288.369999999" table:style-name="ce40">
            <text:p>16 550 288,37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13:4149</text:p>
          </table:table-cell>
          <table:table-cell office:value-type="float" office:value="21140" table:style-name="ce40">
            <text:p>21 14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05:1815</text:p>
          </table:table-cell>
          <table:table-cell office:value-type="float" office:value="5482908" table:style-name="ce40">
            <text:p>5 482 908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82:1225</text:p>
          </table:table-cell>
          <table:table-cell office:value-type="float" office:value="811132.56" table:style-name="ce40">
            <text:p>811 132,56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6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5:4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91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5:4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21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239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0:75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5:4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26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19:14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19:14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19:43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7:34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4:2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96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8: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4:107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230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9:42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19:44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9:41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19:11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19:7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19:42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19:41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8:1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8:1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100:79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8: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8:1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100:12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8:1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3:4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3:3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43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1:4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3:10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101: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101:2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1:12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1:379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6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3AAA70F44C247DE2B99F22FFBE9AC4FC1B4BBA901CEB95F6E4BD2A3DE6522C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17T04:20:46Z</dc:date>
    <meta:print-date>2020-11-16T23:29:28Z</meta:print-date>
  </office:meta>
</office:document-meta>
</file>