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36</text:p>
          </table:table-cell>
          <table:table-cell office:value-type="float" office:value="937600" table:style-name="ce40">
            <text:p>937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116</text:p>
          </table:table-cell>
          <table:table-cell office:value-type="float" office:value="357800" table:style-name="ce40">
            <text:p>357 8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57</text:p>
          </table:table-cell>
          <table:table-cell office:value-type="float" office:value="1038300" table:style-name="ce40">
            <text:p>1 038 3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137</text:p>
          </table:table-cell>
          <table:table-cell office:value-type="float" office:value="990600" table:style-name="ce40">
            <text:p>990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441</text:p>
          </table:table-cell>
          <table:table-cell office:value-type="float" office:value="4171300" table:style-name="ce40">
            <text:p>4 171 3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932</text:p>
          </table:table-cell>
          <table:table-cell office:value-type="float" office:value="4105700" table:style-name="ce40">
            <text:p>4 105 7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461</text:p>
          </table:table-cell>
          <table:table-cell office:value-type="float" office:value="4666000" table:style-name="ce40">
            <text:p>4 666 0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564</text:p>
          </table:table-cell>
          <table:table-cell office:value-type="float" office:value="968600" table:style-name="ce40">
            <text:p>968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20:181</text:p>
          </table:table-cell>
          <table:table-cell office:value-type="float" office:value="1109300" table:style-name="ce40">
            <text:p>1 109 3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57</text:p>
          </table:table-cell>
          <table:table-cell office:value-type="float" office:value="11505400" table:style-name="ce40">
            <text:p>11 505 4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563</text:p>
          </table:table-cell>
          <table:table-cell office:value-type="float" office:value="741300" table:style-name="ce40">
            <text:p>741 3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65</text:p>
          </table:table-cell>
          <table:table-cell office:value-type="float" office:value="1303600" table:style-name="ce40">
            <text:p>1 303 60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7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6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26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81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380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1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5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969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281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9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22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8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89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0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1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0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0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12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0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54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0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61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59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72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5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151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1:15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542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11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612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0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3:14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34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88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888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0:15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634B8C5D15922C517498FA3CA21DA9C3FCFEC73277DFFE3E1A69FF883B7A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9T02:53:51Z</dc:date>
    <meta:print-date>2020-11-16T23:29:28Z</meta:print-date>
  </office:meta>
</office:document-meta>
</file>