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6])&gt;1;NOT(ISBLANK([.C56]))))" style:apply-style-name="cf146" style:base-cell-address="Акт.C56"/>
      <style:map style:condition="of:is-true-formula(AND(COUNTIF([.$C:.$C]; [.C56])&gt;1;NOT(ISBLANK([.C56]))))" style:apply-style-name="cf146" style:base-cell-address="Акт.C56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7])&gt;1;NOT(ISBLANK([.C57]))))" style:apply-style-name="cf146" style:base-cell-address="Акт.C57"/>
      <style:map style:condition="of:is-true-formula(AND(COUNTIF([.$C:.$C]; [.C57])&gt;1;NOT(ISBLANK([.C57]))))" style:apply-style-name="cf146" style:base-cell-address="Акт.C5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273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9.07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4" table:style-name="ce10">
            <text:p>2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" table:style-name="ce10">
            <text:p>1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4:51</text:p>
          </table:table-cell>
          <table:table-cell office:value-type="float" office:value="10412733.76" table:style-name="ce40">
            <text:p>10 412 733,76</text:p>
          </table:table-cell>
          <table:table-cell office:value-type="string" table:style-name="ce13">
            <text:p>07.07.2025</text:p>
          </table:table-cell>
          <table:table-cell office:value-type="string" table:style-name="ce14">
            <text:p>0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1:12773</text:p>
          </table:table-cell>
          <table:table-cell office:value-type="float" office:value="34959.4" table:style-name="ce40">
            <text:p>34 959,40</text:p>
          </table:table-cell>
          <table:table-cell office:value-type="string" table:style-name="ce13">
            <text:p>07.07.2025</text:p>
          </table:table-cell>
          <table:table-cell office:value-type="string" table:style-name="ce14">
            <text:p>0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3:4139</text:p>
          </table:table-cell>
          <table:table-cell office:value-type="float" office:value="15855" table:style-name="ce40">
            <text:p>15 855,00</text:p>
          </table:table-cell>
          <table:table-cell office:value-type="string" table:style-name="ce13">
            <text:p>07.07.2025</text:p>
          </table:table-cell>
          <table:table-cell office:value-type="string" table:style-name="ce14">
            <text:p>0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01:12774</text:p>
          </table:table-cell>
          <table:table-cell office:value-type="float" office:value="36207.949999999997" table:style-name="ce40">
            <text:p>36 207,95</text:p>
          </table:table-cell>
          <table:table-cell office:value-type="string" table:style-name="ce13">
            <text:p>07.07.2025</text:p>
          </table:table-cell>
          <table:table-cell office:value-type="string" table:style-name="ce14">
            <text:p>0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6:19562</text:p>
          </table:table-cell>
          <table:table-cell office:value-type="float" office:value="44899.199999999997" table:style-name="ce40">
            <text:p>44 899,20</text:p>
          </table:table-cell>
          <table:table-cell office:value-type="string" table:style-name="ce13">
            <text:p>07.07.2025</text:p>
          </table:table-cell>
          <table:table-cell office:value-type="string" table:style-name="ce14">
            <text:p>0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82:357</text:p>
          </table:table-cell>
          <table:table-cell office:value-type="float" office:value="1136040" table:style-name="ce40">
            <text:p>1 136 040,00</text:p>
          </table:table-cell>
          <table:table-cell office:value-type="string" table:style-name="ce13">
            <text:p>07.07.2025</text:p>
          </table:table-cell>
          <table:table-cell office:value-type="string" table:style-name="ce14">
            <text:p>0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3:4138</text:p>
          </table:table-cell>
          <table:table-cell office:value-type="float" office:value="29216.6" table:style-name="ce40">
            <text:p>29 216,60</text:p>
          </table:table-cell>
          <table:table-cell office:value-type="string" table:style-name="ce13">
            <text:p>07.07.2025</text:p>
          </table:table-cell>
          <table:table-cell office:value-type="string" table:style-name="ce14">
            <text:p>0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3:4140</text:p>
          </table:table-cell>
          <table:table-cell office:value-type="float" office:value="25368" table:style-name="ce40">
            <text:p>25 368,00</text:p>
          </table:table-cell>
          <table:table-cell office:value-type="string" table:style-name="ce13">
            <text:p>07.07.2025</text:p>
          </table:table-cell>
          <table:table-cell office:value-type="string" table:style-name="ce14">
            <text:p>0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96:3</text:p>
          </table:table-cell>
          <table:table-cell office:value-type="float" office:value="1537393.26" table:style-name="ce40">
            <text:p>1 537 393,26</text:p>
          </table:table-cell>
          <table:table-cell office:value-type="string" table:style-name="ce13">
            <text:p>07.07.2025</text:p>
          </table:table-cell>
          <table:table-cell office:value-type="string" table:style-name="ce14">
            <text:p>0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6:19565</text:p>
          </table:table-cell>
          <table:table-cell office:value-type="float" office:value="40689.9" table:style-name="ce40">
            <text:p>40 689,90</text:p>
          </table:table-cell>
          <table:table-cell office:value-type="string" table:style-name="ce13">
            <text:p>07.07.2025</text:p>
          </table:table-cell>
          <table:table-cell office:value-type="string" table:style-name="ce14">
            <text:p>0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52:1494</text:p>
          </table:table-cell>
          <table:table-cell office:value-type="float" office:value="13985.34" table:style-name="ce40">
            <text:p>13 985,34</text:p>
          </table:table-cell>
          <table:table-cell office:value-type="string" table:style-name="ce13">
            <text:p>07.07.2025</text:p>
          </table:table-cell>
          <table:table-cell office:value-type="string" table:style-name="ce14">
            <text:p>0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0:0000000:3</text:p>
          </table:table-cell>
          <table:table-cell office:value-type="float" office:value="1972359788.52" table:style-name="ce40">
            <text:p>1 972 359 788,52</text:p>
          </table:table-cell>
          <table:table-cell office:value-type="string" table:style-name="ce13">
            <text:p>07.07.2025</text:p>
          </table:table-cell>
          <table:table-cell office:value-type="string" table:style-name="ce14">
            <text:p>0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64:1704</text:p>
          </table:table-cell>
          <table:table-cell office:value-type="float" office:value="465403.62" table:style-name="ce40">
            <text:p>465 403,62</text:p>
          </table:table-cell>
          <table:table-cell office:value-type="string" table:style-name="ce13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99:307</text:p>
          </table:table-cell>
          <table:table-cell office:value-type="float" office:value="117893.2" table:style-name="ce40">
            <text:p>117 893,20</text:p>
          </table:table-cell>
          <table:table-cell office:value-type="string" table:style-name="ce13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68:347</text:p>
          </table:table-cell>
          <table:table-cell office:value-type="float" office:value="200497" table:style-name="ce40">
            <text:p>200 497,00</text:p>
          </table:table-cell>
          <table:table-cell office:value-type="string" table:style-name="ce13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55:1319</text:p>
          </table:table-cell>
          <table:table-cell office:value-type="float" office:value="154596.16" table:style-name="ce40">
            <text:p>154 596,16</text:p>
          </table:table-cell>
          <table:table-cell office:value-type="string" table:style-name="ce13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44:802</text:p>
          </table:table-cell>
          <table:table-cell office:value-type="float" office:value="210119.3" table:style-name="ce40">
            <text:p>210 119,30</text:p>
          </table:table-cell>
          <table:table-cell office:value-type="string" table:style-name="ce13">
            <text:p>07.07.2025</text:p>
          </table:table-cell>
          <table:table-cell office:value-type="string" table:style-name="ce14">
            <text:p>03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49:786</text:p>
          </table:table-cell>
          <table:table-cell office:value-type="float" office:value="104057.45" table:style-name="ce40">
            <text:p>104 057,45</text:p>
          </table:table-cell>
          <table:table-cell office:value-type="string" table:style-name="ce13">
            <text:p>07.07.2025</text:p>
          </table:table-cell>
          <table:table-cell office:value-type="string" table:style-name="ce14">
            <text:p>0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56:59</text:p>
          </table:table-cell>
          <table:table-cell office:value-type="float" office:value="163641.5" table:style-name="ce40">
            <text:p>163 641,50</text:p>
          </table:table-cell>
          <table:table-cell office:value-type="string" table:style-name="ce13">
            <text:p>07.07.2025</text:p>
          </table:table-cell>
          <table:table-cell office:value-type="string" table:style-name="ce14">
            <text:p>0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6:0070101:632</text:p>
          </table:table-cell>
          <table:table-cell office:value-type="float" office:value="25857.41" table:style-name="ce40">
            <text:p>25 857,41</text:p>
          </table:table-cell>
          <table:table-cell office:value-type="string" table:style-name="ce13">
            <text:p>07.07.2025</text:p>
          </table:table-cell>
          <table:table-cell office:value-type="string" table:style-name="ce14">
            <text:p>0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63:1089</text:p>
          </table:table-cell>
          <table:table-cell office:value-type="float" office:value="427183.96" table:style-name="ce40">
            <text:p>427 183,96</text:p>
          </table:table-cell>
          <table:table-cell office:value-type="string" table:style-name="ce13">
            <text:p>07.07.2025</text:p>
          </table:table-cell>
          <table:table-cell office:value-type="string" table:style-name="ce14">
            <text:p>0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63:1088</text:p>
          </table:table-cell>
          <table:table-cell office:value-type="float" office:value="182168" table:style-name="ce40">
            <text:p>182 168,00</text:p>
          </table:table-cell>
          <table:table-cell office:value-type="string" table:style-name="ce13">
            <text:p>07.07.2025</text:p>
          </table:table-cell>
          <table:table-cell office:value-type="string" table:style-name="ce14">
            <text:p>0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56:1337</text:p>
          </table:table-cell>
          <table:table-cell office:value-type="float" office:value="150305.10999999999" table:style-name="ce40">
            <text:p>150 305,11</text:p>
          </table:table-cell>
          <table:table-cell office:value-type="string" table:style-name="ce13">
            <text:p>07.07.2025</text:p>
          </table:table-cell>
          <table:table-cell office:value-type="string" table:style-name="ce14">
            <text:p>04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56:2693</text:p>
          </table:table-cell>
          <table:table-cell office:value-type="float" office:value="331930.52" table:style-name="ce40">
            <text:p>331 930,52</text:p>
          </table:table-cell>
          <table:table-cell office:value-type="string" table:style-name="ce13">
            <text:p>07.07.2025</text:p>
          </table:table-cell>
          <table:table-cell office:value-type="string" table:style-name="ce14">
            <text:p>04.07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40:647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4:0010103:253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99:308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87:2542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55:1774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47:799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55:1773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75:336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48:276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4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59:155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71:177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3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55:1406</text:p>
          </table:table-cell>
          <table:table-cell office:value-type="string" table:number-columns-spanned="2" table:number-rows-spanned="1" table:style-name="ce43">
            <text:p>07.07.2025</text:p>
          </table:table-cell>
          <table:covered-table-cell/>
          <table:table-cell office:value-type="string" table:style-name="ce17">
            <text:p>04.07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5204F202CB7051EF4BEFBFB55E4DECDDF5EDA23A9BCD69ACF7421DF1F0C73F34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06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5-07-09T02:55:06Z</dc:date>
    <meta:print-date>2020-11-16T23:29:28Z</meta:print-date>
  </office:meta>
</office:document-meta>
</file>