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4])&gt;1;NOT(ISBLANK([.C394]))))" style:apply-style-name="cf146" style:base-cell-address="Акт.C394"/>
      <style:map style:condition="of:is-true-formula(AND(COUNTIF([.$C:.$C]; [.C394])&gt;1;NOT(ISBLANK([.C394]))))" style:apply-style-name="cf146" style:base-cell-address="Акт.C3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5])&gt;1;NOT(ISBLANK([.C395]))))" style:apply-style-name="cf146" style:base-cell-address="Акт.C395"/>
      <style:map style:condition="of:is-true-formula(AND(COUNTIF([.$C:.$C]; [.C395])&gt;1;NOT(ISBLANK([.C395]))))" style:apply-style-name="cf146" style:base-cell-address="Акт.C3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" table:style-name="ce10">
            <text:p>3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7:357</text:p>
          </table:table-cell>
          <table:table-cell office:value-type="float" office:value="493200" table:style-name="ce40">
            <text:p>493 2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7:325</text:p>
          </table:table-cell>
          <table:table-cell office:value-type="float" office:value="492200" table:style-name="ce40">
            <text:p>492 2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7:323</text:p>
          </table:table-cell>
          <table:table-cell office:value-type="float" office:value="387200" table:style-name="ce40">
            <text:p>387 2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704</text:p>
          </table:table-cell>
          <table:table-cell office:value-type="float" office:value="8195900" table:style-name="ce40">
            <text:p>8 195 9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838</text:p>
          </table:table-cell>
          <table:table-cell office:value-type="float" office:value="3977100" table:style-name="ce40">
            <text:p>3 977 1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637</text:p>
          </table:table-cell>
          <table:table-cell office:value-type="float" office:value="698200" table:style-name="ce40">
            <text:p>698 2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356</text:p>
          </table:table-cell>
          <table:table-cell office:value-type="float" office:value="909300" table:style-name="ce40">
            <text:p>909 3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705</text:p>
          </table:table-cell>
          <table:table-cell office:value-type="float" office:value="1093900" table:style-name="ce40">
            <text:p>1 093 9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06</text:p>
          </table:table-cell>
          <table:table-cell office:value-type="float" office:value="1019200" table:style-name="ce40">
            <text:p>1 019 2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926</text:p>
          </table:table-cell>
          <table:table-cell office:value-type="float" office:value="838400" table:style-name="ce40">
            <text:p>838 4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4:938</text:p>
          </table:table-cell>
          <table:table-cell office:value-type="float" office:value="809000" table:style-name="ce40">
            <text:p>809 0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771</text:p>
          </table:table-cell>
          <table:table-cell office:value-type="float" office:value="4055600" table:style-name="ce40">
            <text:p>4 055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784</text:p>
          </table:table-cell>
          <table:table-cell office:value-type="float" office:value="3611600" table:style-name="ce40">
            <text:p>3 611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703</text:p>
          </table:table-cell>
          <table:table-cell office:value-type="float" office:value="1074600" table:style-name="ce40">
            <text:p>1 074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4009</text:p>
          </table:table-cell>
          <table:table-cell office:value-type="float" office:value="1587000" table:style-name="ce40">
            <text:p>1 587 0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4:937</text:p>
          </table:table-cell>
          <table:table-cell office:value-type="float" office:value="3837600" table:style-name="ce40">
            <text:p>3 837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8:824</text:p>
          </table:table-cell>
          <table:table-cell office:value-type="float" office:value="1147900" table:style-name="ce40">
            <text:p>1 147 9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7:32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409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409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41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10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0:15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67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530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53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53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3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4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4:000004:2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2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07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30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3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2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29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3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5:35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49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43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440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441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58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46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8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77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478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79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1478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01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024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8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97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97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78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98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98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029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98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984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981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97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98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21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01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02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96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969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028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97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02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965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02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980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968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96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97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97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17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406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40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40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40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40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40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40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40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40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406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40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407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407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40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40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407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40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40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40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407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408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408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408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408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408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408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40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408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40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408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409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409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40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409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40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409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409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409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41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410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410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410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41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41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410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41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410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411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411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411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411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41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411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411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1010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530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530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53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53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53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530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53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530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531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531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531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531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53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531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531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531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53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53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532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532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532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53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532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532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53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53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532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532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53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533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53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53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533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533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533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533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53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533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534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534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53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534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53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534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53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53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534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53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53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77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830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88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3:147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14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395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395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396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39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39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39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39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39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39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39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39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396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39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397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397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39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39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397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39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39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39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397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398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398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398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398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398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398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39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398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39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398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399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399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399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399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39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399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39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399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52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522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522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52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52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522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522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52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523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52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52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523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523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523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23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2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23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24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24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52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524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52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524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52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52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524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52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52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52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52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52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52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525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52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525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525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525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526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52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52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52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52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52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52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52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52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526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52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439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439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439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439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44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440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440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440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44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44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44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440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44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441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441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441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44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441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441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441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44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44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442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442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442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44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442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442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44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44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442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442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44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443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44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44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443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443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443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443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44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443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444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444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44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444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44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444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44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44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444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44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44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44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44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44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44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445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44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445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445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1008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109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1099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109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54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54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54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54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54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545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54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545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545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545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546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54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54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54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54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54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54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54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54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546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54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547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547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54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54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547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54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54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54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547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F898C2A9570BA4DAA1C66CFF105BA61D307AFA331AB599B7CF4A2FBB03733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9T00:32:32Z</dc:date>
    <meta:print-date>2020-11-16T23:29:28Z</meta:print-date>
  </office:meta>
</office:document-meta>
</file>