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3])&gt;1;NOT(ISBLANK([.C143]))))" style:apply-style-name="cf146" style:base-cell-address="Акт.C143"/>
      <style:map style:condition="of:is-true-formula(AND(COUNTIF([.$C:.$C]; [.C143])&gt;1;NOT(ISBLANK([.C143]))))" style:apply-style-name="cf146" style:base-cell-address="Акт.C14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4])&gt;1;NOT(ISBLANK([.C144]))))" style:apply-style-name="cf146" style:base-cell-address="Акт.C144"/>
      <style:map style:condition="of:is-true-formula(AND(COUNTIF([.$C:.$C]; [.C144])&gt;1;NOT(ISBLANK([.C144]))))" style:apply-style-name="cf146" style:base-cell-address="Акт.C1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7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9" table:style-name="ce10">
            <text:p>9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4636</text:p>
          </table:table-cell>
          <table:table-cell office:value-type="float" office:value="6658700" table:style-name="ce40">
            <text:p>6 658 7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1819</text:p>
          </table:table-cell>
          <table:table-cell office:value-type="float" office:value="1827800" table:style-name="ce40">
            <text:p>1 827 8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2:2116</text:p>
          </table:table-cell>
          <table:table-cell office:value-type="float" office:value="1265400" table:style-name="ce40">
            <text:p>1 265 4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4039</text:p>
          </table:table-cell>
          <table:table-cell office:value-type="float" office:value="1057600" table:style-name="ce40">
            <text:p>1 057 6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1:1357</text:p>
          </table:table-cell>
          <table:table-cell office:value-type="float" office:value="6659100" table:style-name="ce40">
            <text:p>6 659 1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3702</text:p>
          </table:table-cell>
          <table:table-cell office:value-type="float" office:value="1765700" table:style-name="ce40">
            <text:p>1 765 7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27:231</text:p>
          </table:table-cell>
          <table:table-cell office:value-type="float" office:value="137752200" table:style-name="ce40">
            <text:p>137 752 2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7:243</text:p>
          </table:table-cell>
          <table:table-cell office:value-type="float" office:value="8022500" table:style-name="ce40">
            <text:p>8 022 5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3215</text:p>
          </table:table-cell>
          <table:table-cell office:value-type="float" office:value="935300" table:style-name="ce40">
            <text:p>935 3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7:361</text:p>
          </table:table-cell>
          <table:table-cell office:value-type="float" office:value="462400" table:style-name="ce40">
            <text:p>462 4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7:362</text:p>
          </table:table-cell>
          <table:table-cell office:value-type="float" office:value="374000" table:style-name="ce40">
            <text:p>374 0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17:358</text:p>
          </table:table-cell>
          <table:table-cell office:value-type="float" office:value="393700" table:style-name="ce40">
            <text:p>393 7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7:330</text:p>
          </table:table-cell>
          <table:table-cell office:value-type="float" office:value="372000" table:style-name="ce40">
            <text:p>372 0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7:360</text:p>
          </table:table-cell>
          <table:table-cell office:value-type="float" office:value="389400" table:style-name="ce40">
            <text:p>389 4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7:327</text:p>
          </table:table-cell>
          <table:table-cell office:value-type="float" office:value="371000" table:style-name="ce40">
            <text:p>371 0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7:326</text:p>
          </table:table-cell>
          <table:table-cell office:value-type="float" office:value="391600" table:style-name="ce40">
            <text:p>391 6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17:324</text:p>
          </table:table-cell>
          <table:table-cell office:value-type="float" office:value="415400" table:style-name="ce40">
            <text:p>415 4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7:355</text:p>
          </table:table-cell>
          <table:table-cell office:value-type="float" office:value="391600" table:style-name="ce40">
            <text:p>391 6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17:359</text:p>
          </table:table-cell>
          <table:table-cell office:value-type="float" office:value="366800" table:style-name="ce40">
            <text:p>366 8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17:328</text:p>
          </table:table-cell>
          <table:table-cell office:value-type="float" office:value="395600" table:style-name="ce40">
            <text:p>395 6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17:356</text:p>
          </table:table-cell>
          <table:table-cell office:value-type="float" office:value="415400" table:style-name="ce40">
            <text:p>415 4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17:329</text:p>
          </table:table-cell>
          <table:table-cell office:value-type="float" office:value="466500" table:style-name="ce40">
            <text:p>466 5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80101:128</text:p>
          </table:table-cell>
          <table:table-cell office:value-type="float" office:value="398900" table:style-name="ce40">
            <text:p>398 9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6:0080101:126</text:p>
          </table:table-cell>
          <table:table-cell office:value-type="float" office:value="267000" table:style-name="ce40">
            <text:p>267 0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37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6:347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40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37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38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944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000000:163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38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2:269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9:235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8:204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0:150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499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518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7:13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35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36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35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36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138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136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147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136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147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21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138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5:1015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5:1009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1010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1006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1010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1013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1007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013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1006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1011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1006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1016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1015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1219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1219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1226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518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518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730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76:49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00000:53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081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499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501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501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501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501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511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92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93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94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97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9:467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474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9:508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1:1225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518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665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1:678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683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683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683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683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684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684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684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1:684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684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684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684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684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684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684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1:685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685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1:685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685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685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685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1:685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685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685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1:686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1:686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1:686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1:686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1:732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1:752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997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8:968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9:1521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9:283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8:896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0B6982F27F32B80CD8B297C32F2BF85C1070032A52FECDAF91913C6FB8548A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7-08T22:04:56Z</dc:date>
    <meta:print-date>2020-11-16T23:29:28Z</meta:print-date>
  </office:meta>
</office:document-meta>
</file>