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5])&gt;1;NOT(ISBLANK([.C85]))))" style:apply-style-name="cf146" style:base-cell-address="Акт.C85"/>
      <style:map style:condition="of:is-true-formula(AND(COUNTIF([.$C:.$C]; [.C85])&gt;1;NOT(ISBLANK([.C85]))))" style:apply-style-name="cf146" style:base-cell-address="Акт.C8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6])&gt;1;NOT(ISBLANK([.C86]))))" style:apply-style-name="cf146" style:base-cell-address="Акт.C86"/>
      <style:map style:condition="of:is-true-formula(AND(COUNTIF([.$C:.$C]; [.C86])&gt;1;NOT(ISBLANK([.C86]))))" style:apply-style-name="cf146" style:base-cell-address="Акт.C8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6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9.07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10">
            <text:p>2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9" table:style-name="ce10">
            <text:p>3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9:2117</text:p>
          </table:table-cell>
          <table:table-cell office:value-type="float" office:value="2303452.36" table:style-name="ce40">
            <text:p>2 303 452,36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6:19558</text:p>
          </table:table-cell>
          <table:table-cell office:value-type="float" office:value="50551.199999999997" table:style-name="ce40">
            <text:p>50 551,2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32:3380</text:p>
          </table:table-cell>
          <table:table-cell office:value-type="float" office:value="48784.68" table:style-name="ce40">
            <text:p>48 784,68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1:179</text:p>
          </table:table-cell>
          <table:table-cell office:value-type="float" office:value="160135.35999999999" table:style-name="ce40">
            <text:p>160 135,36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0:185</text:p>
          </table:table-cell>
          <table:table-cell office:value-type="float" office:value="258269.2" table:style-name="ce40">
            <text:p>258 269,2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10:3984</text:p>
          </table:table-cell>
          <table:table-cell office:value-type="float" office:value="5677670.3899999997" table:style-name="ce40">
            <text:p>5 677 670,39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100:46</text:p>
          </table:table-cell>
          <table:table-cell office:value-type="float" office:value="410746.18" table:style-name="ce40">
            <text:p>410 746,18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9:0010107:1917</text:p>
          </table:table-cell>
          <table:table-cell office:value-type="float" office:value="125523.09" table:style-name="ce40">
            <text:p>125 523,09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99:401</text:p>
          </table:table-cell>
          <table:table-cell office:value-type="float" office:value="215454.8" table:style-name="ce40">
            <text:p>215 454,8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6:19559</text:p>
          </table:table-cell>
          <table:table-cell office:value-type="float" office:value="30278.82" table:style-name="ce40">
            <text:p>30 278,82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8:15355</text:p>
          </table:table-cell>
          <table:table-cell office:value-type="float" office:value="44130.96" table:style-name="ce40">
            <text:p>44 130,96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3:4132</text:p>
          </table:table-cell>
          <table:table-cell office:value-type="float" office:value="22319.01" table:style-name="ce40">
            <text:p>22 319,01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6:19560</text:p>
          </table:table-cell>
          <table:table-cell office:value-type="float" office:value="41948.21" table:style-name="ce40">
            <text:p>41 948,21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3:000008:1042</text:p>
          </table:table-cell>
          <table:table-cell office:value-type="float" office:value="387911.76" table:style-name="ce40">
            <text:p>387 911,76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4:263</text:p>
          </table:table-cell>
          <table:table-cell office:value-type="float" office:value="354806.25" table:style-name="ce40">
            <text:p>354 806,25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5:139</text:p>
          </table:table-cell>
          <table:table-cell office:value-type="float" office:value="108622.2" table:style-name="ce40">
            <text:p>108 622,2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57:1434</text:p>
          </table:table-cell>
          <table:table-cell office:value-type="float" office:value="184813.2" table:style-name="ce40">
            <text:p>184 813,2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70:650</text:p>
          </table:table-cell>
          <table:table-cell office:value-type="float" office:value="276140.25" table:style-name="ce40">
            <text:p>276 140,25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70:652</text:p>
          </table:table-cell>
          <table:table-cell office:value-type="float" office:value="196772.13" table:style-name="ce40">
            <text:p>196 772,13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71:678</text:p>
          </table:table-cell>
          <table:table-cell office:value-type="float" office:value="228031.74" table:style-name="ce40">
            <text:p>228 031,74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5:138</text:p>
          </table:table-cell>
          <table:table-cell office:value-type="float" office:value="117495.63" table:style-name="ce40">
            <text:p>117 495,63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70:651</text:p>
          </table:table-cell>
          <table:table-cell office:value-type="float" office:value="258622.96" table:style-name="ce40">
            <text:p>258 622,96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69:956</text:p>
          </table:table-cell>
          <table:table-cell office:value-type="float" office:value="83424.81" table:style-name="ce40">
            <text:p>83 424,81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70:624</text:p>
          </table:table-cell>
          <table:table-cell office:value-type="float" office:value="285472.2" table:style-name="ce40">
            <text:p>285 472,2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9:0010115:561</text:p>
          </table:table-cell>
          <table:table-cell office:value-type="float" office:value="121931.17" table:style-name="ce40">
            <text:p>121 931,17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9:0010115:562</text:p>
          </table:table-cell>
          <table:table-cell office:value-type="float" office:value="83277.3" table:style-name="ce40">
            <text:p>83 277,3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2.07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6:1005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7:2603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4:2488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000000:68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8:70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9:0010107:233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702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02:364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2:3428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2:376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99:36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40:61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2:423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2:383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2:384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2:7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2:384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2:8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2:39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2:17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2:83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2:1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00000:43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2:000002:33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2:000014:548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82:02:000002:34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71:287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47:1563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44:111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46:1112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68:345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68:348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9:0010115:118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9:0010115:56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9:0010115:557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9:0010115:564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9:0010115:58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9:0010115:40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9:0010115:40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28271A596B03148A83F60A9186698BC06165306CBE7E8F039D1B7B2CB3DF8E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7-08T22:28:47Z</dc:date>
    <meta:print-date>2020-11-16T23:29:28Z</meta:print-date>
  </office:meta>
</office:document-meta>
</file>