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9])&gt;1;NOT(ISBLANK([.C509]))))" style:apply-style-name="cf146" style:base-cell-address="Акт.C509"/>
      <style:map style:condition="of:is-true-formula(AND(COUNTIF([.$C:.$C]; [.C509])&gt;1;NOT(ISBLANK([.C509]))))" style:apply-style-name="cf146" style:base-cell-address="Акт.C50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0])&gt;1;NOT(ISBLANK([.C510]))))" style:apply-style-name="cf146" style:base-cell-address="Акт.C510"/>
      <style:map style:condition="of:is-true-formula(AND(COUNTIF([.$C:.$C]; [.C510])&gt;1;NOT(ISBLANK([.C510]))))" style:apply-style-name="cf146" style:base-cell-address="Акт.C5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7" table:style-name="ce10">
            <text:p>4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214</text:p>
          </table:table-cell>
          <table:table-cell office:value-type="float" office:value="748600" table:style-name="ce40">
            <text:p>748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7:210</text:p>
          </table:table-cell>
          <table:table-cell office:value-type="float" office:value="2130400" table:style-name="ce40">
            <text:p>2 130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3114</text:p>
          </table:table-cell>
          <table:table-cell office:value-type="float" office:value="10511700" table:style-name="ce40">
            <text:p>10 511 7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8:6935</text:p>
          </table:table-cell>
          <table:table-cell office:value-type="float" office:value="3595800" table:style-name="ce40">
            <text:p>3 595 8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8:487</text:p>
          </table:table-cell>
          <table:table-cell office:value-type="float" office:value="817100" table:style-name="ce40">
            <text:p>817 1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8:6959</text:p>
          </table:table-cell>
          <table:table-cell office:value-type="float" office:value="871600" table:style-name="ce40">
            <text:p>871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8:6953</text:p>
          </table:table-cell>
          <table:table-cell office:value-type="float" office:value="692600" table:style-name="ce40">
            <text:p>692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8:6921</text:p>
          </table:table-cell>
          <table:table-cell office:value-type="float" office:value="3797600" table:style-name="ce40">
            <text:p>3 797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8:6936</text:p>
          </table:table-cell>
          <table:table-cell office:value-type="float" office:value="2101100" table:style-name="ce40">
            <text:p>2 101 1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8:6961</text:p>
          </table:table-cell>
          <table:table-cell office:value-type="float" office:value="972700" table:style-name="ce40">
            <text:p>972 7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8:6951</text:p>
          </table:table-cell>
          <table:table-cell office:value-type="float" office:value="575800" table:style-name="ce40">
            <text:p>575 8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6932</text:p>
          </table:table-cell>
          <table:table-cell office:value-type="float" office:value="1642900" table:style-name="ce40">
            <text:p>1 642 9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6914</text:p>
          </table:table-cell>
          <table:table-cell office:value-type="float" office:value="1409400" table:style-name="ce40">
            <text:p>1 409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6924</text:p>
          </table:table-cell>
          <table:table-cell office:value-type="float" office:value="1543600" table:style-name="ce40">
            <text:p>1 543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8:6927</text:p>
          </table:table-cell>
          <table:table-cell office:value-type="float" office:value="1556400" table:style-name="ce40">
            <text:p>1 556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8:482</text:p>
          </table:table-cell>
          <table:table-cell office:value-type="float" office:value="1595300" table:style-name="ce40">
            <text:p>1 595 3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8:6910</text:p>
          </table:table-cell>
          <table:table-cell office:value-type="float" office:value="4665200" table:style-name="ce40">
            <text:p>4 665 2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8:6922</text:p>
          </table:table-cell>
          <table:table-cell office:value-type="float" office:value="10260300" table:style-name="ce40">
            <text:p>10 260 3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8:6947</text:p>
          </table:table-cell>
          <table:table-cell office:value-type="float" office:value="690900" table:style-name="ce40">
            <text:p>690 9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8:6955</text:p>
          </table:table-cell>
          <table:table-cell office:value-type="float" office:value="3213900" table:style-name="ce40">
            <text:p>3 213 9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8:6957</text:p>
          </table:table-cell>
          <table:table-cell office:value-type="float" office:value="2092400" table:style-name="ce40">
            <text:p>2 092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8:484</text:p>
          </table:table-cell>
          <table:table-cell office:value-type="float" office:value="4734300" table:style-name="ce40">
            <text:p>4 734 3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8:6950</text:p>
          </table:table-cell>
          <table:table-cell office:value-type="float" office:value="1092600" table:style-name="ce40">
            <text:p>1 092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8:492</text:p>
          </table:table-cell>
          <table:table-cell office:value-type="float" office:value="575900" table:style-name="ce40">
            <text:p>575 9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8:6960</text:p>
          </table:table-cell>
          <table:table-cell office:value-type="float" office:value="2101100" table:style-name="ce40">
            <text:p>2 101 1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5:3532</text:p>
          </table:table-cell>
          <table:table-cell office:value-type="float" office:value="9395600" table:style-name="ce40">
            <text:p>9 395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5:3533</text:p>
          </table:table-cell>
          <table:table-cell office:value-type="float" office:value="1143000" table:style-name="ce40">
            <text:p>1 143 0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16:98</text:p>
          </table:table-cell>
          <table:table-cell office:value-type="float" office:value="479200" table:style-name="ce40">
            <text:p>479 2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4:1783</text:p>
          </table:table-cell>
          <table:table-cell office:value-type="float" office:value="3829800" table:style-name="ce40">
            <text:p>3 829 8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16:99</text:p>
          </table:table-cell>
          <table:table-cell office:value-type="float" office:value="529700" table:style-name="ce40">
            <text:p>529 7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7925</text:p>
          </table:table-cell>
          <table:table-cell office:value-type="float" office:value="700400" table:style-name="ce40">
            <text:p>700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1:371</text:p>
          </table:table-cell>
          <table:table-cell office:value-type="float" office:value="2542600" table:style-name="ce40">
            <text:p>2 542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510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6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8:69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8:694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8:692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143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01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51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453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14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3:22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71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71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36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3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110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3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30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30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30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59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6:19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32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3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3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2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29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6:40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411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31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3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30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29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11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31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24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3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31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3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3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31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32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3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3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32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914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0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16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26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26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2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6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266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6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318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52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53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53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53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55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57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58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5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6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6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3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00000:22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00000:6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6:36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551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832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333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36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373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373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55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69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701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79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812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81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81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8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87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8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8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8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90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9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9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92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94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96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96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98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20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201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201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20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527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52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527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527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527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527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527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527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527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528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52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528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528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528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52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528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528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528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52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529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529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529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52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52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529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529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529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52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529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53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403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403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403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403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403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40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403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403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403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403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404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40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404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404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404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404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40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404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404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404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40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405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405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405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405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405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405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40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405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405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3:14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9:383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7:356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32:256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8:102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9:855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9:9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2:14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03:101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1141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120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55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553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553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553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553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554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55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554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554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554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554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55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554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554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55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555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555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555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555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555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555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55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555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555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556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556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556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556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556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556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556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556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556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556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557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557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55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557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557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557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557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557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557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557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558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55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558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558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558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55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558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558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558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55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559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559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559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55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55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559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559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888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91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437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43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437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437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437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437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437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437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437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438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43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438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438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438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43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438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438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438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43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439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439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439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43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43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39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399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40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400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400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40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40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40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40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400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400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40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401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401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401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401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40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401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40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40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40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401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40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402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402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402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402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402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402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402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402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402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552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552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552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552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552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553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553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553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553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553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563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563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563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564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56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564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564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564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564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56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564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564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564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56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565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565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565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565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565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565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56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565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565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566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566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566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566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566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566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566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548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54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548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548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548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54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548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548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548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54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549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549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549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54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54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549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549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549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54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549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55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550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550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55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55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55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55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550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550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55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551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551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551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55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551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55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55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55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551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55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552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552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552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559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55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559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56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560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560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56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56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56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56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560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560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56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561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561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561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561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56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561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56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56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56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561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56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562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562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562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562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562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562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562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562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562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563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563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563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563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563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56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563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FC4E06603F134694431F8CFE0740F7E914E0808A741C76BCAF491631DCAF99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5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8T22:01:58Z</dc:date>
    <meta:print-date>2020-11-16T23:29:28Z</meta:print-date>
  </office:meta>
</office:document-meta>
</file>