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6" style:base-cell-address="Акт.C67"/>
      <style:map style:condition="of:is-true-formula(AND(COUNTIF([.$C:.$C]; [.C67])&gt;1;NOT(ISBLANK([.C67]))))" style:apply-style-name="cf146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6" style:base-cell-address="Акт.C68"/>
      <style:map style:condition="of:is-true-formula(AND(COUNTIF([.$C:.$C]; [.C68])&gt;1;NOT(ISBLANK([.C68]))))" style:apply-style-name="cf146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492</text:p>
          </table:table-cell>
          <table:table-cell office:value-type="float" office:value="14598.54" table:style-name="ce40">
            <text:p>14 598,54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3</text:p>
          </table:table-cell>
          <table:table-cell office:value-type="float" office:value="1972432157.8" table:style-name="ce40">
            <text:p>1 972 432 157,8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2:1493</text:p>
          </table:table-cell>
          <table:table-cell office:value-type="float" office:value="42721.06" table:style-name="ce40">
            <text:p>42 721,06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213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7115</text:p>
          </table:table-cell>
          <table:table-cell office:value-type="float" office:value="48364.68" table:style-name="ce40">
            <text:p>48 364,68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552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553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5:403</text:p>
          </table:table-cell>
          <table:table-cell office:value-type="float" office:value="210249.48" table:style-name="ce40">
            <text:p>210 249,48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582</text:p>
          </table:table-cell>
          <table:table-cell office:value-type="float" office:value="110302.39999999999" table:style-name="ce40">
            <text:p>110 302,4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630</text:p>
          </table:table-cell>
          <table:table-cell office:value-type="float" office:value="135954.9" table:style-name="ce40">
            <text:p>135 954,9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555</text:p>
          </table:table-cell>
          <table:table-cell office:value-type="float" office:value="51914.7" table:style-name="ce40">
            <text:p>51 914,7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556</text:p>
          </table:table-cell>
          <table:table-cell office:value-type="float" office:value="2269148.7599999998" table:style-name="ce40">
            <text:p>2 269 148,76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905</text:p>
          </table:table-cell>
          <table:table-cell office:value-type="float" office:value="1758392.3200000001" table:style-name="ce40">
            <text:p>1 758 392,32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554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4:1876</text:p>
          </table:table-cell>
          <table:table-cell office:value-type="float" office:value="68517.899999999994" table:style-name="ce40">
            <text:p>68 517,9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6:125</text:p>
          </table:table-cell>
          <table:table-cell office:value-type="float" office:value="1100407.77" table:style-name="ce40">
            <text:p>1 100 407,77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4:1622</text:p>
          </table:table-cell>
          <table:table-cell office:value-type="float" office:value="977019.94" table:style-name="ce40">
            <text:p>977 019,94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557</text:p>
          </table:table-cell>
          <table:table-cell office:value-type="float" office:value="7806132.5700000003" table:style-name="ce40">
            <text:p>7 806 132,57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17</text:p>
          </table:table-cell>
          <table:table-cell office:value-type="float" office:value="8284996.2000000002" table:style-name="ce40">
            <text:p>8 284 996,2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3413</text:p>
          </table:table-cell>
          <table:table-cell office:value-type="float" office:value="43865.64" table:style-name="ce40">
            <text:p>43 865,64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131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2:26</text:p>
          </table:table-cell>
          <table:table-cell office:value-type="float" office:value="1006864.56" table:style-name="ce40">
            <text:p>1 006 864,56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4:1397</text:p>
          </table:table-cell>
          <table:table-cell office:value-type="float" office:value="6226342.0999999996" table:style-name="ce40">
            <text:p>6 226 342,1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6:94</text:p>
          </table:table-cell>
          <table:table-cell office:value-type="float" office:value="1378900" table:style-name="ce40">
            <text:p>1 378 900,00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0848</text:p>
          </table:table-cell>
          <table:table-cell office:value-type="float" office:value="3066424.62" table:style-name="ce40">
            <text:p>3 066 424,62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21:64</text:p>
          </table:table-cell>
          <table:table-cell office:value-type="float" office:value="305832.28000000003" table:style-name="ce40">
            <text:p>305 832,28</text:p>
          </table:table-cell>
          <table:table-cell office:value-type="string" table:style-name="ce13">
            <text:p>04.07.2025</text:p>
          </table:table-cell>
          <table:table-cell office:value-type="string" table:style-name="ce14">
            <text:p>01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39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55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45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7:44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34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49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400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8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148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65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0:65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21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6:109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6:98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6:100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6:107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488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6:106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6:105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6:103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6:102</text:p>
          </table:table-cell>
          <table:table-cell office:value-type="string" table:number-columns-spanned="2" table:number-rows-spanned="1" table:style-name="ce43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225BA30D3242EAD0674C7FD9455A9D52242ECB539F34B8AFE776C8F81805BB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08T22:23:53Z</dc:date>
    <meta:print-date>2020-11-16T23:29:28Z</meta:print-date>
  </office:meta>
</office:document-meta>
</file>