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8])&gt;1;NOT(ISBLANK([.C108]))))" style:apply-style-name="cf146" style:base-cell-address="Акт.C108"/>
      <style:map style:condition="of:is-true-formula(AND(COUNTIF([.$C:.$C]; [.C108])&gt;1;NOT(ISBLANK([.C108]))))" style:apply-style-name="cf146" style:base-cell-address="Акт.C10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9])&gt;1;NOT(ISBLANK([.C109]))))" style:apply-style-name="cf146" style:base-cell-address="Акт.C109"/>
      <style:map style:condition="of:is-true-formula(AND(COUNTIF([.$C:.$C]; [.C109])&gt;1;NOT(ISBLANK([.C109]))))" style:apply-style-name="cf146" style:base-cell-address="Акт.C10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6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8.07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7" table:style-name="ce10">
            <text:p>7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6:19549</text:p>
          </table:table-cell>
          <table:table-cell office:value-type="float" office:value="861000" table:style-name="ce40">
            <text:p>861 000,00</text:p>
          </table:table-cell>
          <table:table-cell office:value-type="string" table:style-name="ce13">
            <text:p>03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4457</text:p>
          </table:table-cell>
          <table:table-cell office:value-type="float" office:value="2283200" table:style-name="ce40">
            <text:p>2 283 200,00</text:p>
          </table:table-cell>
          <table:table-cell office:value-type="string" table:style-name="ce13">
            <text:p>03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7:2896</text:p>
          </table:table-cell>
          <table:table-cell office:value-type="float" office:value="1929200" table:style-name="ce40">
            <text:p>1 929 200,00</text:p>
          </table:table-cell>
          <table:table-cell office:value-type="string" table:style-name="ce13">
            <text:p>03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91:508</text:p>
          </table:table-cell>
          <table:table-cell office:value-type="float" office:value="4482900" table:style-name="ce40">
            <text:p>4 482 900,00</text:p>
          </table:table-cell>
          <table:table-cell office:value-type="string" table:style-name="ce13">
            <text:p>03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0:3212</text:p>
          </table:table-cell>
          <table:table-cell office:value-type="float" office:value="458600" table:style-name="ce40">
            <text:p>458 600,00</text:p>
          </table:table-cell>
          <table:table-cell office:value-type="string" table:style-name="ce13">
            <text:p>03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09:2251</text:p>
          </table:table-cell>
          <table:table-cell office:value-type="float" office:value="5374000" table:style-name="ce40">
            <text:p>5 374 000,00</text:p>
          </table:table-cell>
          <table:table-cell office:value-type="string" table:style-name="ce13">
            <text:p>03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7:2659</text:p>
          </table:table-cell>
          <table:table-cell office:value-type="float" office:value="2764000" table:style-name="ce40">
            <text:p>2 764 000,00</text:p>
          </table:table-cell>
          <table:table-cell office:value-type="string" table:style-name="ce13">
            <text:p>03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28:1661</text:p>
          </table:table-cell>
          <table:table-cell office:value-type="float" office:value="2166200" table:style-name="ce40">
            <text:p>2 166 200,00</text:p>
          </table:table-cell>
          <table:table-cell office:value-type="string" table:style-name="ce13">
            <text:p>03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5:13664</text:p>
          </table:table-cell>
          <table:table-cell office:value-type="float" office:value="1348700" table:style-name="ce40">
            <text:p>1 348 700,00</text:p>
          </table:table-cell>
          <table:table-cell office:value-type="string" table:style-name="ce13">
            <text:p>03.07.2025</text:p>
          </table:table-cell>
          <table:table-cell office:value-type="string" table:style-name="ce14">
            <text:p>2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9:2423</text:p>
          </table:table-cell>
          <table:table-cell office:value-type="float" office:value="203700" table:style-name="ce40">
            <text:p>203 700,00</text:p>
          </table:table-cell>
          <table:table-cell office:value-type="string" table:style-name="ce13">
            <text:p>03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99:2424</text:p>
          </table:table-cell>
          <table:table-cell office:value-type="float" office:value="4302000" table:style-name="ce40">
            <text:p>4 302 000,00</text:p>
          </table:table-cell>
          <table:table-cell office:value-type="string" table:style-name="ce13">
            <text:p>03.07.2025</text:p>
          </table:table-cell>
          <table:table-cell office:value-type="string" table:style-name="ce14">
            <text:p>30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0:2226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10:1367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8:0010110:1845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00000:535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0817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4994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5013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5014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15015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5016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5118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920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930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941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979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6:5934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2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2:000000:84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2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7:6241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2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7:6243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2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7:6244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2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7:6245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2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7:6246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2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7:6247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2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7:6249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2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7:6251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2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7:6287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2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7:6459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2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7:6460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2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7:6470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2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7:6480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2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7:6530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2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7:6685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2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7:6691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2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7:6711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2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7:6721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2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7:6722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2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7:6743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2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7:6760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2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7:6787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2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7:6872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2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7:6925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2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7:7013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2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8:0010110:1429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1:11316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6:14993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6:1988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7:11263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6:1216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2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7:1444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2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8:0010110:2015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2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1:1410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2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1:1403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2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1:1393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2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1:1409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2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1:1395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2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1:1413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2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1:1405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2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7:6239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2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1:11340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1:11346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01:11354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01:11374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01:11711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01:11712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01:11726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1:11769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01:12263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8:2945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2:0010108:1205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5:864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2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2:0010106:2955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8:671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9:2593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9:0010114:1859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07:1415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6:9059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8:683</text:p>
          </table:table-cell>
          <table:table-cell office:value-type="string" table:number-columns-spanned="2" table:number-rows-spanned="1" table:style-name="ce43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6225F7BADD3BF4C3456DE4C33349AC9EE40A7C88BFB7BC973D649677695A5C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5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7-07T21:49:09Z</dc:date>
    <meta:print-date>2020-11-16T23:29:28Z</meta:print-date>
  </office:meta>
</office:document-meta>
</file>