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7])&gt;1;NOT(ISBLANK([.C157]))))" style:apply-style-name="cf146" style:base-cell-address="Акт.C157"/>
      <style:map style:condition="of:is-true-formula(AND(COUNTIF([.$C:.$C]; [.C157])&gt;1;NOT(ISBLANK([.C157]))))" style:apply-style-name="cf146" style:base-cell-address="Акт.C1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8])&gt;1;NOT(ISBLANK([.C158]))))" style:apply-style-name="cf146" style:base-cell-address="Акт.C158"/>
      <style:map style:condition="of:is-true-formula(AND(COUNTIF([.$C:.$C]; [.C158])&gt;1;NOT(ISBLANK([.C158]))))" style:apply-style-name="cf146" style:base-cell-address="Акт.C1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6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" table:style-name="ce10">
            <text:p>10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130</text:p>
          </table:table-cell>
          <table:table-cell office:value-type="float" office:value="31167.99" table:style-name="ce40">
            <text:p>31 167,99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1781</text:p>
          </table:table-cell>
          <table:table-cell office:value-type="float" office:value="587097.5" table:style-name="ce40">
            <text:p>587 097,5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3:2141</text:p>
          </table:table-cell>
          <table:table-cell office:value-type="float" office:value="154384.88" table:style-name="ce40">
            <text:p>154 384,88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7:12</text:p>
          </table:table-cell>
          <table:table-cell office:value-type="float" office:value="317399.94" table:style-name="ce40">
            <text:p>317 399,94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669</text:p>
          </table:table-cell>
          <table:table-cell office:value-type="float" office:value="1215012.76" table:style-name="ce40">
            <text:p>1 215 012,76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548</text:p>
          </table:table-cell>
          <table:table-cell office:value-type="float" office:value="39286.800000000003" table:style-name="ce40">
            <text:p>39 286,8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0:2102</text:p>
          </table:table-cell>
          <table:table-cell office:value-type="float" office:value="66440.61" table:style-name="ce40">
            <text:p>66 440,61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4128</text:p>
          </table:table-cell>
          <table:table-cell office:value-type="float" office:value="32523.119999999999" table:style-name="ce40">
            <text:p>32 523,12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0:2103</text:p>
          </table:table-cell>
          <table:table-cell office:value-type="float" office:value="105979.08" table:style-name="ce40">
            <text:p>105 979,08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18:273</text:p>
          </table:table-cell>
          <table:table-cell office:value-type="float" office:value="79642.2" table:style-name="ce40">
            <text:p>79 642,2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1:98</text:p>
          </table:table-cell>
          <table:table-cell office:value-type="float" office:value="166630.75" table:style-name="ce40">
            <text:p>166 630,75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4635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4:4537</text:p>
          </table:table-cell>
          <table:table-cell office:value-type="float" office:value="54389" table:style-name="ce40">
            <text:p>54 389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551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3488</text:p>
          </table:table-cell>
          <table:table-cell office:value-type="float" office:value="2636422.88" table:style-name="ce40">
            <text:p>2 636 422,88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550</text:p>
          </table:table-cell>
          <table:table-cell office:value-type="float" office:value="44899.199999999997" table:style-name="ce40">
            <text:p>44 899,2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4129</text:p>
          </table:table-cell>
          <table:table-cell office:value-type="float" office:value="65236.08" table:style-name="ce40">
            <text:p>65 236,08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12770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1782</text:p>
          </table:table-cell>
          <table:table-cell office:value-type="float" office:value="552508" table:style-name="ce40">
            <text:p>552 508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101:197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16:22</text:p>
          </table:table-cell>
          <table:table-cell office:value-type="float" office:value="507478.14" table:style-name="ce40">
            <text:p>507 478,14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2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16:25</text:p>
          </table:table-cell>
          <table:table-cell office:value-type="float" office:value="236746.96" table:style-name="ce40">
            <text:p>236 746,96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2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16:21</text:p>
          </table:table-cell>
          <table:table-cell office:value-type="float" office:value="301413.96999999997" table:style-name="ce40">
            <text:p>301 413,97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2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10116:24</text:p>
          </table:table-cell>
          <table:table-cell office:value-type="float" office:value="322906.46000000002" table:style-name="ce40">
            <text:p>322 906,46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2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0:2101</text:p>
          </table:table-cell>
          <table:table-cell office:value-type="float" office:value="53998.55" table:style-name="ce40">
            <text:p>53 998,55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2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7:2658</text:p>
          </table:table-cell>
          <table:table-cell office:value-type="float" office:value="1377354" table:style-name="ce40">
            <text:p>1 377 354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2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7:7114</text:p>
          </table:table-cell>
          <table:table-cell office:value-type="float" office:value="33742.800000000003" table:style-name="ce40">
            <text:p>33 742,8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2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6:6140</text:p>
          </table:table-cell>
          <table:table-cell office:value-type="float" office:value="1778717.82" table:style-name="ce40">
            <text:p>1 778 717,82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2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13:2140</text:p>
          </table:table-cell>
          <table:table-cell office:value-type="float" office:value="61671.66" table:style-name="ce40">
            <text:p>61 671,66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2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09:96</text:p>
          </table:table-cell>
          <table:table-cell office:value-type="float" office:value="160833.60000000001" table:style-name="ce40">
            <text:p>160 833,6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2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4:426</text:p>
          </table:table-cell>
          <table:table-cell office:value-type="float" office:value="72698.58" table:style-name="ce40">
            <text:p>72 698,58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4:630</text:p>
          </table:table-cell>
          <table:table-cell office:value-type="float" office:value="157228.20000000001" table:style-name="ce40">
            <text:p>157 228,2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6:2573</text:p>
          </table:table-cell>
          <table:table-cell office:value-type="float" office:value="136316.70000000001" table:style-name="ce40">
            <text:p>136 316,7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7:1680</text:p>
          </table:table-cell>
          <table:table-cell office:value-type="float" office:value="198515.8" table:style-name="ce40">
            <text:p>198 515,8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6:0000000:192</text:p>
          </table:table-cell>
          <table:table-cell office:value-type="float" office:value="439190610.77999997" table:style-name="ce40">
            <text:p>439 190 610,78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1:49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0:158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1:13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1:26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103:79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101:21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1:3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2068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101:2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210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20:11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00000:2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00000:2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00000:35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3:39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3:54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3:54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3:26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7: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5:5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5:37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7:1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101:9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000000:172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000000:209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000000:2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000000:200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1878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101:202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0:0000000:148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9:158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6:15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97:25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000000:1918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97:27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101:11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101:9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7:2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101:19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101:19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100:112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9:228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7:28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101:562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000000:187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000000:210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101:20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101:23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101:19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000000:201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7:25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101:20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000000:4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101: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20:12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70101:131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13:5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80101:1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9:2118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9:263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90101:155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90101:151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000000:199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9:932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000000:201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12:142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8:134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70101:110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90101:158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7:247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000000:211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000000:211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97:277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97:27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60101:57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00000:15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00000:2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000000:72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12:1862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90101:16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12:198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90101: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97:237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00000:27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90101:23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97:8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97:9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000000:186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70101:2142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90101:151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00000:4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00000:30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00000:31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90101:130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0:0000000:14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103:124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00000:31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00000:31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00000:19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3D6A1B0FAF7A74475D2DC655D88F1DC02578206192D57D7D66062FC8D87190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07T21:49:39Z</dc:date>
    <meta:print-date>2020-11-16T23:29:28Z</meta:print-date>
  </office:meta>
</office:document-meta>
</file>